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ong (sectie H431)</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Victoriedijk ong (sectie H431). De aanvraag is geregistreerd onder zaaknummer OV 21047. Het betreft een aanvraag voor legaliseren bouwwerken voor de sportbeoefening van wielrenners (objecten, C01, C02 en C03.)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8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7 aangevraagd voor het legaliseren bouwwerken voor de sportbeoefening van wielrenners (objecten, C01, C02 en C03.) op de locatie Victoriedijk ong (sectie H431)</meta:user-defined>
    <dc:language>nl</dc:language>
    <meta:user-defined meta:name="OVERHEID.EPSG28992/DC.spatial">157879.95 371916.17</meta:user-defined>
    <meta:user-defined meta:name="DC.title">Aanvraag omgevingsvergunning Victoriedijk ong (sectie H431)</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4085</meta:user-defined>
    <meta:user-defined meta:name="OVERHEIDop.GmbID/DC.identifier">gmb-2021-44085</meta:user-defined>
    <meta:user-defined meta:name="OVERHEIDop.versieInformatie"/>
  </office:meta>
</office:document-meta>
</file>