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bouwcontainer en zandzakken aan Essenlaan 3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ssenlaan 30 3931 ZS,</text:span> plaatsen bouwcontainer en zandzakken, Z.334989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084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4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4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34989</meta:user-defined>
    <dc:language>nl</dc:language>
    <meta:user-defined meta:name="OVERHEIDop.locatietype/OVERHEIDop.gebiedsmarkering">Adres</meta:user-defined>
    <meta:user-defined meta:name="DC.title">Aanvraag vergunning voor het plaatsen bouwcontainer en zandzakken aan Essenlaan 30 te Woudenber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848</meta:user-defined>
    <meta:user-defined meta:name="OVERHEIDop.GmbID/DC.identifier">gmb-2021-440848</meta:user-defined>
    <meta:user-defined meta:name="OVERHEIDop.versieInformatie"/>
  </office:meta>
</office:document-meta>
</file>