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Schaapsdijkweg 14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Schaapsdijkweg 14 te Venlo</text:span>
            </text:span>
          </text:p>
            <text:p text:style-name="common-al">Voor het veranderen en vergroten van een woning, het oprichten van een tuinhuis en het aanleggen van een zwembad</text:p>
            <text:p text:style-name="common-al">Ontvangen op 30 november 2021</text:p>
            <text:p text:style-name="common-al">Kenmerk 2021-2137</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text:a xlink:href="https://formulier.venlo.nl/inzien-bekendmakingen/formulier" xlink:type="simple">https://formulier.venlo.nl/inzien-bekendmakingen/formulier</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40845</text:span><text:line-break/><text:date style:data-style-name="dag" text:fixed="true" text:date-value="2021-12-06"/><text:line-break/><text:date style:data-style-name="jaar" text:fixed="true" text:date-value="2021-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845</text:span><text:date style:data-style-name="nicedate" text:fixed="true" text:date-value="2021-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845</text:span><text:date style:data-style-name="nicedate" text:fixed="true" text:date-value="2021-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DC.title">Ontvangen aanvraag om een omgevingsvergunning- Schaapsdijkweg 14 te Venlo</meta:user-defined>
    <meta:user-defined meta:name="DCTERMS.W3CDTF/DCTERMS.available">2021-12-06</meta:user-defined>
    <meta:user-defined meta:name="DCTERMS.W3CDTF/OVERHEIDop.jaargang">2021</meta:user-defined>
    <meta:user-defined meta:name="OVERHEIDop.publicationIssue">440845</meta:user-defined>
    <meta:user-defined meta:name="OVERHEIDop.GmbID/DC.identifier">gmb-2021-440845</meta:user-defined>
    <meta:user-defined meta:name="OVERHEIDop.versieInformatie"/>
  </office:meta>
</office:document-meta>
</file>