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weg 25 in Egmond aan den Hoef, het kappen van twee zwarte elzen en een beuk, datum ontvangst 1 februari 2021 (WABO21002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08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lotweg 25 in Egmond aan den Hoef, het kappen van twee zwarte elzen en een beuk, datum ontvangst 1 februari 2021 (WABO2100227) </meta:user-defined>
    <dc:language>nl</dc:language>
    <meta:user-defined meta:name="OVERHEID.EPSG28992/DC.spatial">105499 515201</meta:user-defined>
    <meta:user-defined meta:name="DC.title">Gemeente Bergen, ontvangen aanvraag Omgevingsvergunning, Slotweg 25 in Egmond aan den Hoef, het kappen van twee zwarte elzen en een beuk, datum ontvangst 1 februari 2021 (WABO2100227)</meta:user-defined>
    <meta:user-defined meta:name="OVERHEID.PostcodeHuisnummer/OVERHEIDop.postcodeHuisnummer">1934CM 25</meta:user-defined>
    <meta:user-defined meta:name="OVERHEIDop.straatnaam">Slotweg</meta:user-defined>
    <meta:user-defined meta:name="OVERHEIDop.woonplaats">Egmond aan den Hoef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084</meta:user-defined>
    <meta:user-defined meta:name="OVERHEIDop.GmbID/DC.identifier">gmb-2021-44084</meta:user-defined>
    <meta:user-defined meta:name="OVERHEIDop.versieInformatie"/>
  </office:meta>
</office:document-meta>
</file>