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ilgen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191</text:span>
          </text:p>
            <text:p text:style-name="common-al">Gemeente Amstelveen heeft op 2 december 2021 een besluit genomen op de aanvraag omgevingsvergunning voor het maken van een fietsenberging in de voortuin. De locatie is Wilgenlaan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83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3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3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Wilgenlaan 15 in Amstelve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35</meta:user-defined>
    <meta:user-defined meta:name="OVERHEIDop.GmbID/DC.identifier">gmb-2021-440835</meta:user-defined>
    <meta:user-defined meta:name="OVERHEIDop.versieInformatie"/>
  </office:meta>
</office:document-meta>
</file>