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e Addamslaan t.h.v. Drakensteyn 2-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013</text:span>
          </text:p>
            <text:p text:style-name="common-al">Gemeente Amstelveen heeft op 2 december 2021 een besluit genomen op de aanvraag omgevingsvergunning voor het bouwen van keermuren aansluitend op beide zijden van een bestaande duiker. De locatie is Jane Addamslaan t.h.v. Drakensteyn 2-4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83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83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Jane Addamslaan t.h.v. Drakensteyn 2-44 in Amstel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834</meta:user-defined>
    <meta:user-defined meta:name="OVERHEIDop.GmbID/DC.identifier">gmb-2021-440834</meta:user-defined>
    <meta:user-defined meta:name="OVERHEIDop.versieInformatie"/>
  </office:meta>
</office:document-meta>
</file>