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landsestraat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bben wij een aanvraag van een omgevingsvergunning activiteit ‘bouwen’ ontvangen voor het bouwen van een kelder onder een garage gelegen aan de Oudlandsestraat ong., kadastraal bekend onder sectie Q nummer 5901 te Steenbergen. Deze aanvraag is geregistreerd onder nummer ZK21000605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408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1000605</meta:user-defined>
    <dc:language>nl</dc:language>
    <meta:user-defined meta:name="OVERHEID.EPSG28992/DC.spatial">80673 399535</meta:user-defined>
    <meta:user-defined meta:name="DC.title">Aanvraag omgevingsvergunning Oudlandsestraat ong. te Steenbergen</meta:user-defined>
    <meta:user-defined meta:name="OVERHEID.PostcodeHuisnummer/OVERHEIDop.postcodeHuisnummer">4651MD 12</meta:user-defined>
    <meta:user-defined meta:name="OVERHEIDop.straatnaam">Oudlandsestraat</meta:user-defined>
    <meta:user-defined meta:name="OVERHEIDop.woonplaats">Steenberg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83</meta:user-defined>
    <meta:user-defined meta:name="OVERHEIDop.GmbID/DC.identifier">gmb-2021-44083</meta:user-defined>
    <meta:user-defined meta:name="OVERHEIDop.versieInformatie"/>
  </office:meta>
</office:document-meta>
</file>