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straat 1, 1251AW, het plaatsen van een windscher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1, 1251AW, het plaatsen van een windscher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2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rderstraat 1, 1251AW, het plaatsen van een windscher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9</meta:user-defined>
    <meta:user-defined meta:name="OVERHEIDop.GmbID/DC.identifier">gmb-2021-440829</meta:user-defined>
    <meta:user-defined meta:name="OVERHEIDop.versieInformatie"/>
  </office:meta>
</office:document-meta>
</file>