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etwijkeroordweg achter 64 (Sectie A, nr. 367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1308</text:span>
          </text:p>
            <text:p text:style-name="common-al">Gemeente Aalsmeer heeft op 2 december 2021 een besluit genomen op de aanvraag omgevingsvergunning voor het bouwen van een opslagruimte. De locatie is Rietwijkeroordweg achter 64 (Sectie A, nr. 367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082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2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2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toegekend - Rietwijkeroordweg achter 64 (Sectie A, nr. 3679) in Aalsmeer</meta:user-defined>
    <meta:user-defined meta:name="DCTERMS.W3CDTF/DCTERMS.available">2021-12-06</meta:user-defined>
    <meta:user-defined meta:name="DCTERMS.W3CDTF/OVERHEIDop.jaargang">2021</meta:user-defined>
    <meta:user-defined meta:name="OVERHEIDop.publicationIssue">440828</meta:user-defined>
    <meta:user-defined meta:name="OVERHEIDop.GmbID/DC.identifier">gmb-2021-440828</meta:user-defined>
    <meta:user-defined meta:name="OVERHEIDop.versieInformatie"/>
  </office:meta>
</office:document-meta>
</file>