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1e J.C. Mensing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136</text:span>
          </text:p>
            <text:p text:style-name="common-al">Gemeente Aalsmeer heeft op 1 december 2021 een aanvraag omgevingsvergunning ontvangen voor het verbouwen van de garage. De locatie is 1e J.C. Mensing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8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1e J.C. Mensinglaan 26 in Aals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7</meta:user-defined>
    <meta:user-defined meta:name="OVERHEIDop.GmbID/DC.identifier">gmb-2021-440827</meta:user-defined>
    <meta:user-defined meta:name="OVERHEIDop.versieInformatie"/>
  </office:meta>
</office:document-meta>
</file>