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4b, 1251 KV, het vervangen van bestaande woning voor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4b, 1251 KV, het vervangen van bestaande woning voor een nieuwe woning, ingekomen 2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8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4b, 1251 KV, het vervangen van bestaande woning voor een nieuwe wo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26</meta:user-defined>
    <meta:user-defined meta:name="OVERHEIDop.GmbID/DC.identifier">gmb-2021-440826</meta:user-defined>
    <meta:user-defined meta:name="OVERHEIDop.versieInformatie"/>
  </office:meta>
</office:document-meta>
</file>