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 uitrit, District Oost Breda, Achterste Bran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923</text:p>
            <text:p text:style-name="common-al">Ingekomen: 01-12-2021</text:p>
            <text:p text:style-name="common-al">Locatie: District Oost Breda, Achterste Brand Teteringen</text:p>
            <text:p text:style-name="common-al">Projectomschrijving: het bouwen van een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82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2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2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6923</meta:user-defined>
    <meta:user-defined meta:name="DCTERMS.abstract">het bouwen van een woning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in- en uitrit, District Oost Breda, Achterste Brand Tetering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824</meta:user-defined>
    <meta:user-defined meta:name="OVERHEIDop.GmbID/DC.identifier">gmb-2021-440824</meta:user-defined>
    <meta:user-defined meta:name="OVERHEIDop.versieInformatie"/>
  </office:meta>
</office:document-meta>
</file>