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2a (kavel 5), 1251 CP,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sseboom 2a (kavel 5), 1251 CP, het plaatsen van een toegangshek, ingekomen 1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81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boom 2a (kavel 5), 1251 CP, het plaatsen van een toegangshe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19</meta:user-defined>
    <meta:user-defined meta:name="OVERHEIDop.GmbID/DC.identifier">gmb-2021-440819</meta:user-defined>
    <meta:user-defined meta:name="OVERHEIDop.versieInformatie"/>
  </office:meta>
</office:document-meta>
</file>