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980</text:span>
          </text:p>
            <text:p text:style-name="common-al">Gemeente Amstelveen heeft op 29 november 2021 een besluit genomen op de aanvraag omgevingsvergunning voor het bouwen van een gebouw ten behoeve van de uitoefening van tuinbouwbedrijf en het verbreden van de bestaande in- en uitrit. De locatie is Meerlandenweg 28 in Amstelveen. De omgevingsvergunning is toegekend.</text:p>
            <text:p text:style-name="common-al">
            <text:span text:style-name="nadrukvet">Toelichting</text:span>
          </text:p>
            <text:p text:style-name="common-al">Op 2 juli 2021 is een aanvraag omgevingsvergunning voor deze locatie geweigerd, omdat onvoldoende aannemelijk was dat het bouwplan voldeed aan het Bouwbesluit 2012. Tegen dit besluit is bezwaar gemaakt. Tijdens de bezwaarprocedure zijn nadere constructieve gegevens aangeleverd. Tevens zijn enkele wijzigingen in de aanvraag doorgevoerd voor wat betreft de omschrijving van het beoogde gebruik en de materialisatie van de bebouwing. Deze wijzigingen zijn aangemerkt als van ondergeschikte aard. Voor de gewijzigde aanvraag doen zich geen weigeringsgronden voor. Om die reden is na heroverweging in bezwaar besloten om het besluit van 2 juli 2021 te herroepen en de gevraagde omgevingsvergunning alsnog te verlenen. Dat besluit is op 30 november 2021 bekendgemaak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30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81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1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1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rlandenweg 28 in Amstelveen</meta:user-defined>
    <meta:user-defined meta:name="DCTERMS.W3CDTF/DCTERMS.available">2021-12-06</meta:user-defined>
    <meta:user-defined meta:name="DCTERMS.W3CDTF/OVERHEIDop.jaargang">2021</meta:user-defined>
    <meta:user-defined meta:name="OVERHEIDop.publicationIssue">440817</meta:user-defined>
    <meta:user-defined meta:name="OVERHEIDop.GmbID/DC.identifier">gmb-2021-440817</meta:user-defined>
    <meta:user-defined meta:name="OVERHEIDop.versieInformatie"/>
  </office:meta>
</office:document-meta>
</file>