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9, 1251 RM, het moderniseren bijgebouw en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69, 1251 RM, het moderniseren bijgebouw en plaatsen dakkapel, ingekomen 1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 69, 1251 RM, het moderniseren bijgebouw en plaats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16</meta:user-defined>
    <meta:user-defined meta:name="OVERHEIDop.GmbID/DC.identifier">gmb-2021-440816</meta:user-defined>
    <meta:user-defined meta:name="OVERHEIDop.versieInformatie"/>
  </office:meta>
</office:document-meta>
</file>