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7: Van Welderenstraat 17, Paradiso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1</text:p>
            <text:p text:style-name="common-al">
            <text:span text:style-name="nadrukvet">Omschrijving: </text:span>Van Welderenstraat 17, Paradiso, terrasvergunning (Van Welderenstraat 1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243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december 2021 tot en met 13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FA8E45A-8400-410B-B513-C854240FCEB8" xlink:type="simple">http://www.nijmegen.nl/vergunningpagina/?guid=2FA8E45A-8400-410B-B513-C854240FCE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081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1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7: Van Welderenstraat 17, Paradiso, terrasvergunning - apv vergunning – Bijzondere wetten  - Vergunning verleen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13</meta:user-defined>
    <meta:user-defined meta:name="OVERHEIDop.GmbID/DC.identifier">gmb-2021-440813</meta:user-defined>
    <meta:user-defined meta:name="OVERHEIDop.versieInformatie"/>
  </office:meta>
</office:document-meta>
</file>