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renoveren van een monumentale woonboerderij, Blauwhoefsedreef 1 4847ND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897</text:p>
            <text:p text:style-name="common-al">Ingekomen: 30-11-2021</text:p>
            <text:p text:style-name="common-al">Locatie: Blauwhoefsedreef 1 4847ND Teteringen, District Oost Breda</text:p>
            <text:p text:style-name="common-al">Projectomschrijving: het verbouwen en renoveren van een monumentale woonboerderij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0809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0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0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897</meta:user-defined>
    <meta:user-defined meta:name="DCTERMS.abstract">het verbouwen en renoveren van een monumentale woonboerderij</meta:user-defined>
    <dc:language>nl</dc:language>
    <meta:user-defined meta:name="OVERHEIDop.locatietype/OVERHEIDop.gebiedsmarkering">Punt</meta:user-defined>
    <meta:user-defined meta:name="DC.title">Aanvraag omgevingsvergunning, het verbouwen en renoveren van een monumentale woonboerderij, Blauwhoefsedreef 1 4847ND Teteringen, District Oost Breda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809</meta:user-defined>
    <meta:user-defined meta:name="OVERHEIDop.GmbID/DC.identifier">gmb-2021-440809</meta:user-defined>
    <meta:user-defined meta:name="OVERHEIDop.versieInformatie"/>
  </office:meta>
</office:document-meta>
</file>