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Achtkarspelen 2021</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14 oktober 2021;</text:p>
            <text:p text:style-name="al"/>
            <text:p text:style-name="al">Gelet op het bepaalde in artikelen 84, 86, 108 en 147 en 149 van de Gemeentewet;</text:p>
            <text:p text:style-name="al"/>
            <text:p text:style-name="al">Gezien de ‘Handreiking burgemeesters: Benoeming, herbenoeming, klankbordgesprekken en afscheid' van het ministerie van Binnenlandse Zaken en Koninkrijksrelaties’, uitgave december 2020;</text:p>
            <text:p text:style-name="al"/>
            <text:p text:style-name="al">
            <text:span text:style-name="nadrukvet">B e s l u i t:</text:span>
          </text:p>
            <text:p text:style-name="al"/>
            <text:p text:style-name="al">vast te stellen</text:p>
            <text:p text:style-name="al"/>
            <text:p text:style-name="al">
            <text:span text:style-name="nadrukvet">de Verordening klankbordgesprekken burgemeester en raad gemeente Achtkarspel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die namens de raad de gesprekken voert;</text:p>
              </text:list-item>
              <text:list-item text:style-override="id1-3-2-2-1-3-3">
                <text:number>c.</text:number>
                <text:p text:style-name="al">commissaris: de commissaris van de Koning van de provincie Fryslân;</text:p>
              </text:list-item>
              <text:list-item text:style-override="id1-3-2-2-1-3-4">
                <text:number>d.</text:number>
                <text:p text:style-name="al">ambtsperiode: de periode waarvoor de burgemeester door de commissaris is benoemd;</text:p>
              </text:list-item>
              <text:list-item text:style-override="id1-3-2-2-1-3-5">
                <text:number>e.</text:number>
                <text:p text:style-name="al">betrokkenen: eenieder die inhoudelijk betrokken is of wordt bij een vergader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 De raad stelt aan het begin van een nieuwe raadsperiode een commissie in die periodiek gesprekken voert met de burgemeester.</text:p>
              </text:list-item>
              <text:list-item text:style-override="id1-3-2-2-2-3">
                <text:number>2.</text:number>
                <text:p text:style-name="al"> De commissie voert tijdens de ambtsperiode elk jaar een klankbordgesprek met de burgemeester. </text:p>
              </text:list-item>
              <text:list-item text:style-override="id1-3-2-2-2-4">
                <text:number>3.</text:number>
                <text:p text:style-name="al"> In de eerste ambtsperiode van de burgemeester wordt in elk geval na honderd dagen vanaf zijn/haar benoeming een klankbordgesprek met de burgemeester gevoerd.</text:p>
              </text:list-item>
              <text:list-item text:style-override="id1-3-2-2-2-5">
                <text:number>4.</text:number>
                <text:p text:style-name="al">Indien de commissie dan wel de burgemeester de wens daartoe kenbaar maakt, houdt de commissie tussentijds een klankbordgesprek met de burgemeester.</text:p>
              </text:list-item>
              <text:list-item text:style-override="id1-3-2-2-2-6">
                <text:number>5.</text:number>
                <text:p text:style-name="al"> De verslagen van de gesprekken wegen mee bij het oordeel over een herbenoeming van de burgemeeste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raad kiest de commissie uit zijn midden.</text:p>
              </text:list-item>
              <text:list-item text:style-override="id1-3-2-2-3-3">
                <text:number>2.</text:number>
                <text:p text:style-name="al">De commissie bestaat vier leden van de raad waaronder bij voorkeur minimaal één lid van de Vertrouwenscommissie zoals bedoeld in de ‘Verordening Vertrouwenscommissie benoeming burgemeester gemeente Achtkarspelen 2018’. </text:p>
              </text:list-item>
              <text:list-item text:style-override="id1-3-2-2-3-4">
                <text:number>3.</text:number>
                <text:p text:style-name="al">De commissie kent geen plaatsvervangende leden.</text:p>
              </text:list-item>
              <text:list-item text:style-override="id1-3-2-2-3-5">
                <text:number>4.</text:number>
                <text:p text:style-name="al">De commissiesamenstelling geldt voor de duur van de zittingsperiode van de raad.</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De commissie wijst uit haar midden een voorzitter en een plaatsvervangend voorzitter aan.</text:p>
              </text:list-item>
              <text:list-item text:style-override="id1-3-2-2-4-3">
                <text:number>2.</text:number>
                <text:p text:style-name="al"> De voorzitter leidt het gesprek, waarborgt het open en lerende karakter van het gesprek, waakt voor politiek geladen bijdragen en let op de verdeling van de spreektijd.</text:p>
              </text:list-item>
              <text:list-item text:style-override="id1-3-2-2-4-4">
                <text:number>3.</text:number>
                <text:p text:style-name="al">De voorzitter treedt, voor zover nodig, op als contactpersoon en als woordvoerder naar buiten.</text:p>
              </text:list-item>
              <text:list-item text:style-override="id1-3-2-2-4-5">
                <text:number>4.</text:number>
                <text:p text:style-name="al">De commissie kan zich laten bijstaan door een externe gespreksleider.</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griffier agendeert en organiseert de gesprekken. </text:p>
              </text:list-item>
              <text:list-item text:style-override="id1-3-2-2-5-3">
                <text:number>2.</text:number>
                <text:p text:style-name="al">De reguliere gesprekken worden gevoerd tenminste vier weken voorafgaand aan de gesprekken die de commissaris met de burgemeester heeft.</text:p>
              </text:list-item>
              <text:list-item text:style-override="id1-3-2-2-5-4">
                <text:number>3.</text:number>
                <text:p text:style-name="al">De griffier onderhoudt de contacten met het kabinet van de commissaris.</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text:p>
              </text:list-item>
              <text:list-item text:style-override="id1-3-2-2-6-3">
                <text:number>2.</text:number>
                <text:p text:style-name="al"> 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6-4">
                <text:number>3.</text:number>
                <text:p text:style-name="al"> 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6-5">
                <text:number>4.</text:number>
                <text:p text:style-name="al"> De betrokkenen voorkomen dat op enigerlei wijze de vertrouwelijkheid en geheimhouding in gevaar komt. In de voorbereiding kunnen commissieleden alleen gebruik maken van hun eigen kennis en ervaring, informatie van andere raadsleden, openbare bronnen en van de door dit doel vertrouwelijk verkregen informatie van informanten, waarbij artikel 7 lid 3 van deze verordening in acht wordt genomen. Het op andere wijze inwinnen van inlichtingen of informatie of overleg met derden is uitgesloten.</text:p>
              </text:list-item>
              <text:list-item text:style-override="id1-3-2-2-6-6">
                <text:number>5.</text:number>
                <text:p text:style-name="al"> Raadsleden kunnen, gelet op de geheimhouding conform artikel 86 van de Gemeentewet, slechts kennisnemen van de inhoud van de verslagen wanneer zij hiertoe een rechtstreeks verzoek indienen bij de griffier.</text:p>
              </text:list-item>
              <text:list-item text:style-override="id1-3-2-2-6-7">
                <text:number>6.</text:number>
                <text:p text:style-name="al"> 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 De commissie en de raad zullen de geheimhouding waartoe het tweede lid van dit artikel verplicht, niet opheffen. </text:p>
              </text:list-item>
              <text:list-item text:style-override="id1-3-2-2-6-9">
                <text:number>8.</text:number>
                <text:p text:style-name="al">De geheimhoudingsplicht blijft na ontbinding van de commissie van kracht. </text:p>
              </text:list-item>
              <text:list-item text:style-override="id1-3-2-2-6-10">
                <text:number>9.</text:number>
                <text:p text:style-name="al"> Het in dit artikel bepaalde is van overeenkomstige toepassing op de griffier, op de personen bij wie overeenkomstig artikel 9, tweede lid van deze verordening informatie is ingewonnen en op een eventuele externe gespreksleider. </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leden van de commissie en de burgemeester krijgen de gelegenheid om, voor zover van toepassing, het verslag van het voorgaande gesprek in te zien. </text:p>
              </text:list-item>
              <text:list-item text:style-override="id1-3-2-2-7-3">
                <text:number>2.</text:number>
                <text:p text:style-name="al">De leden van de commissie en de burgemeester krijgen voorafgaand aan het gesprek de gelegenheid om bespreekpunten aan te leveren. </text:p>
              </text:list-item>
              <text:list-item text:style-override="id1-3-2-2-7-4">
                <text:number>3.</text:number>
                <text:p text:style-name="al">In samenspraak met de burgemeester kan in de voorbereiding door leden van de commissie worden gesproken met een of meer leden van het college, een samenwerkingspartner op het gebied van openbare orde en veiligheid, de gemeentesecretaris en de griffier of een samenwerkingspartner van een andere gemeente of gemeenschappelijke regeling. Van ieder gesprek worden de conclusies vastgelegd, die als inbreng dienen bij het klankbordgesprek. </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 Betrokkenen die niet in staat zijn een gesprek bij te wonen, delen dit tijdig aan de griffier mee. </text:p>
              </text:list-item>
              <text:list-item text:style-override="id1-3-2-2-7-7">
                <text:number>6.</text:number>
                <text:p text:style-name="al"> Bij verhindering van twee of meer leden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 </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gedurende de ambtstermijn is de profielschets waarop de burgemeester is benoemd.</text:p>
              </text:list-item>
              <text:list-item text:style-override="id1-3-2-2-8-5">
                <text:number>4.</text:number>
                <text:p text:style-name="al">Tijdens het gesprek komen de volgende elementen aan bod:</text:p>
                <text:list text:style-name="id1-3-2-2-8-5-3">
                  <text:list-item text:style-override="id1-3-2-2-8-5-3-1">
                    <text:number>a.</text:number>
                    <text:p text:style-name="al">terugblik op gemaakte afspraken voorgaand gesprek;</text:p>
                  </text:list-item>
                  <text:list-item text:style-override="id1-3-2-2-8-5-3-2">
                    <text:number>b.</text:number>
                    <text:p text:style-name="al">reflectie op profielschets/rollen van de burgemeester;</text:p>
                  </text:list-item>
                  <text:list-item text:style-override="id1-3-2-2-8-5-3-3">
                    <text:number>c.</text:number>
                    <text:p text:style-name="al">reflectie op rollen van de gemeenteraad;</text:p>
                  </text:list-item>
                  <text:list-item text:style-override="id1-3-2-2-8-5-3-4">
                    <text:number>d.</text:number>
                    <text:p text:style-name="al">toekomstverkenning;</text:p>
                  </text:list-item>
                  <text:list-item text:style-override="id1-3-2-2-8-5-3-5">
                    <text:number>e.</text:number>
                    <text:p text:style-name="al">gemeentelijke ontwikkelingen;</text:p>
                  </text:list-item>
                  <text:list-item text:style-override="id1-3-2-2-8-5-3-6">
                    <text:number>f.</text:number>
                    <text:p text:style-name="al">gevolgen van ontwikkelingen voor invulling ambt burgemeester/gemeenteraad;</text:p>
                  </text:list-item>
                  <text:list-item text:style-override="id1-3-2-2-8-5-3-7">
                    <text:number>g.</text:number>
                    <text:p text:style-name="al">afspraken.</text:p>
                  </text:list-item>
                </text:list>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het verslag in conceptvorm opgesteld en door de voorzitter en de burgemeester door ondertekening vastgesteld.</text:p>
              </text:list-item>
              <text:list-item text:style-override="id1-3-2-2-9-3">
                <text:number>2.</text:number>
                <text:p text:style-name="al"> 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 Het verslag wordt voor raadsleden, onder geheimhouding, ter inzage gelegd bij de griffier.</text:p>
              </text:list-item>
              <text:list-item text:style-override="id1-3-2-2-9-6">
                <text:number>5.</text:number>
                <text:p text:style-name="al"> Een afschrift van het vastgestelde verslag wordt aan de burgemeester en de commissaris gestuurd.</text:p>
              </text:list-item>
              <text:list-item text:style-override="id1-3-2-2-9-7">
                <text:number>6.</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 waaronder het origineel van het vastgestelde verslag.</text:p>
              </text:list-item>
              <text:list-item text:style-override="id1-3-2-2-10-3">
                <text:number>2.</text:number>
                <text:p text:style-name="al">Archivering gebeurt in overeenstemming met de eisen die de Archiefwet hieraan stelt. </text:p>
              </text:list-item>
              <text:list-item text:style-override="id1-3-2-2-10-4">
                <text:number>3.</text:number>
                <text:p text:style-name="al">Alle overige bescheiden die in het bezit zijn van de voorzitter en de leden van de commissie worden onmiddellijk vernietigd.</text:p>
              </text:list-item>
              <text:list-item text:style-override="id1-3-2-2-10-5">
                <text:number>4.</text:number>
                <text:p text:style-name="al">Na het aftreden van de burgemeester worden alle stukken die betrekking hebben op het functioneren van de burgemeester door de griffier vernietigd.</text:p>
              </text:list-item>
            </text:list>
          </text:section>
          <text:section text:name="artikel_id1-3-2-2-11" text:style-name="artikel">
            <text:p text:style-name="artikel_kop_titel"><text:span text:style-name="artikel_kop_label">Artikel</text:span> <text:span text:style-name="artikel_kop_nr">11</text:span> </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de dag na bekendmaking. </text:p>
              </text:list-item>
              <text:list-item text:style-override="id1-3-2-2-12-3">
                <text:number>2.</text:number>
                <text:p text:style-name="al">Gelijktijdig met de inwerkingtreding van de Verordening klankbordgesprekken burgemeester en raad gemeente Achtkarspelen 2021 wordt de Verordening klankbordgesprekken burgemeester en raad gemeente Achtkarspelen 2019 van 12 december 2019 ingetrokken.</text:p>
              </text:list-item>
              <text:list-item text:style-override="id1-3-2-2-12-4">
                <text:number>3.</text:number>
                <text:p text:style-name="al">Deze verordening wordt aangehaald als: Verordening klankbordgesprekken burgemeester en raad gemeente Achtkarspelen 2021.</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Achtkarspelen van 25 november 2021.</text:span></text:p>
          </text:section>
          <text:section text:name="ondertekening_id1-3-2-3-2">
            <text:p><text:span text:style-name="functie"/></text:p>
            <text:p><text:span text:style-name="functie">De griffier,</text:span></text:p>
            <text:p><text:span text:style-name="functie">mr. G.J. Andringa </text:span></text:p>
          </text:section>
          <text:section text:name="ondertekening_id1-3-2-3-3">
            <text:p><text:span text:style-name="functie"/></text:p>
          </text:section>
          <text:section text:name="ondertekening_id1-3-2-3-4">
            <text:p><text:span text:style-name="functie">De voorzitter,</text:span></text:p>
            <text:p><text:span text:style-name="functie">mr. O.F. Brouw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
          <text:span text:style-name="nadrukcur">De term ‘klankbordgesprek’</text:span>
        </text:p>
          <text:p text:style-name="al">De term ‘klankbord’ past bij een cultuur van gezamenlijke reflectie op het functioneren van het gemeentebestuur en in het bijzonder de rol van de burgemeester daari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Algemene bepalingen. </text:span>
        </text:p>
          <text:p text:style-name="al">
          <text:span text:style-name="nadrukcur">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text:p>
          <text:p text:style-name="al">en burgemeester routine en regelmaat laten ontstaan in het reflecteren op hun samenwerking. </text:p>
          <text:p text:style-name="al">Daarnaast vormen een aantal specifieke momenten aanleiding tot het voeren van klankbordgesprekken, namelijk:</text:p>
          <text:p text:style-name="al"/>
          <text:p text:style-name="al">
          <text:span text:style-name="nadrukcur">Eerste jaar, 1e fase: Benoeming</text:span>
        </text:p>
          <text:p text:style-name="al">Na circa honderd dagen hebben gemeenteraad en burgemeester de eerste ervaringen met elkaar opgedaan en kunnen zij die ervaringen vergelijken met de wederzijdse verwachtingen. Dit is een goed moment voor een eerste gesprek. Het zogenoemde 100-dagengesprek is op te vatten als een klankbordgesprek maar dan wel met specifieke accenten. Het 100-dagengesprek staat namelijk vooral in het teken van onderwerpen die zich alleen bij de start van een nieuwe burgemeester aandienen, zoals huisvesting, indrukken uit de wederzijdse kennismaking en het eventueel verduidelijken van aspecten uit de profielschets.</text:p>
          <text:p text:style-name="al"/>
          <text:p text:style-name="al">Aan het einde van eerste jaar volgt een gesprek waarbij wordt teruggeblikt op de uitvoering van de eerder gemaakte afspraken en waarbij vooruit wordt gekeken naar het tweede jaar. Punten uit de profielschets kunnen worden verduidelijkt en de burgemeester kan zijn werkwijze en invalshoek uitleggen. Het is verstandig in deze en de volgende gesprekken ook de uitkomsten van het assessment te betrekken.</text:p>
          <text:p text:style-name="al"/>
          <text:p text:style-name="al">
          <text:span text:style-name="nadrukcur">Tweede jaar: Regulier klankbordgesprek</text:span>
        </text:p>
          <text:p text:style-name="al">Het gesprek aangaan met elkaar vindt bij voorkeur jaarlijks plaats. De intensiteit kan wel verschillen (bijvoorbeeld wel of geen 360graden-feedback). Met een regulier klankbordgesprek wordt bedoeld dat dit klankbordgesprek geen speciale, onderscheidende betekenis heeft (zoals het eerste jaar en het laatste jaar wel een bijzondere betekenis hebben in verband met de benoemings- en herbenoemingsprocedure).</text:p>
          <text:p text:style-name="al"/>
          <text:p text:style-name="al">
          <text:span text:style-name="nadrukcur">Derde jaar, 2e fase: </text:span>
          <text:span text:style-name="nadrukcur">Midterm</text:span>
        </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 Daarnaast kunnen zich in de gemeente de nodige veranderingen hebben voorgedaan, bijvoorbeeld door een veranderde samenstelling van de gemeenteraad of doordat er keuzes zijn gemaakt over de bestuurlijke toekomst van de gemeente.</text:p>
          <text:p text:style-name="al"/>
          <text:p text:style-name="al">
          <text:span text:style-name="nadrukcur">Vierde jaar: Regulier klankbordgesprek</text:span>
        </text:p>
          <text:p text:style-name="al">Bij dit klankbordgesprek gelden dezelfde kanttekeningen als bij het tweede jaar van de benoemingsperiode. In toevoeging hierop geldt nog dat de behoefte aan de wijze van voeren van het klankbordgesprek in het vierde jaar ook afhangt van de uitkomsten van eerdere klankbordgesprekken en dus contextbepaald is.</text:p>
          <text:p text:style-name="al"/>
          <text:p text:style-name="al">
          <text:span text:style-name="nadrukcur">Vijfde jaar, 3e fase: Richting herbenoeming</text:span>
        </text:p>
          <text:p text:style-name="al">In het vijfde jaar zal het gesprek meer dan voorheen gaan over de mogelijk veranderende omgeving en de eisen die dit stelt aan het profiel en de competenties van het gemeentebestuur en de burgemeester. 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ieruit volgen twee aandachtspunten. </text:p>
          <text:list text:style-name="id1-3-2-4-28">
            <text:list-item text:style-override="id1-3-2-4-28-1">
              <text:number>•</text:number>
              <text:p text:style-name="al">Zorg dat het klankbordgesprek recht doet aan de veelzijdigheid van het ambt.</text:p>
            </text:list-item>
            <text:list-item text:style-override="id1-3-2-4-28-2">
              <text:number>•</text:number>
              <text:p text:style-name="al">Zorg dat er voldoende mogelijkheid bestaat dat een burgemeester nog een reële kans heeft om met de feedback aan de slag te gaan (en besef dat die mogelijkheid er minder is bij een klankbordgesprek in het vijfde jaar van de benoemingsperiode dan bijvoorbeeld in het tweede jaar).</text:p>
            </text:list-item>
          </text:list>
          <text:p text:style-name="al">
          <text:span text:style-name="nadrukvet">Artikel 3. Samenstelling commissie</text:span>
        </text:p>
          <text:p text:style-name="al">
          <text:span text:style-name="nadrukcur">Samenstelling</text:span>
        </text:p>
          <text:p text:style-name="al">Ten opzichte van de verordening van 2019 is de commissie in leden sterk teruggebracht. Ook is afgestapt van het principe dat het alle fractievoorzitters zijn. Ten eerste is de keuze voor fractievoorzitters een politieke en niet gebaseerd op de persoonlijke kwaliteiten, ten tweede levert dit een veel te grote groep op die de kwaliteit en diepgang van het gesprek niet ten goede komen. </text:p>
          <text:p text:style-name="al"/>
          <text:p text:style-name="al">Er is om deze reden gekozen voor een viertal leden, bij voorkeur van een ‘stevig statuur’ en waarvan minimaal één bij voorkeur ook lid was van de vertrouwenscommissie.</text:p>
          <text:p text:style-name="al"/>
          <text:p text:style-name="al">Deze keuze is gebaseerd op de adviezen in de handreiking van het ministerie:</text:p>
          <text:p text:style-name="al"/>
          <text:p text:style-name="al">
          <text:span text:style-name="nadrukcur">Compacte afvaardiging</text:span>
        </text:p>
          <text:p text:style-name="al">Een klankbordgesprek is een gesprek tussen de burgemeester en de gemeenteraad. In de praktijk betekent dat een gesprek tussen de burgemeester en een afvaardiging van de gemeenteraad. Wie en hoeveel raadsleden worden afgevaardigd ligt nergens vast. Er zijn dan ook verschillende invullingen, zowel in aantal als in persoon (variërend van alle fractievoorzitters tot ‘enkele’ raadsleden die ervaring hebben met het voeren van dergelijke gesprekken). Bij voorkeur zijn een of enkele leden van de vertrouwenscommissie bij benoeming ook betrokken bij de klankbordgesprekken. Op die manier is niet alleen de burgemeester zelf degene die vanaf het begin betrokken is. Het is ook raadzaam het aantal deelnemers niet overbodig groot te maken. Dit vergroot de kans dat er een echt gesprek ontstaat en bovendien krijgt iedere deelnemer zo een kans deel te nemen aan het gesprek. Een te grote delegatie vanuit de gemeenteraad heeft als risico dat het een eenzijdig vraaggesprek wordt, terwijl het gesprek als doel heeft om op basis van gelijkwaardigheid feedback te geven en te ontvangen en mogelijke verbeteringen te bespreken. Een afvaardiging van drie tot vijf leden ligt voor de hand. Uiteraard moet de feedback wel voldoende recht doen aan de opvattingen die binnen de gemeenteraad leven over het functioneren van de burgemeester. Dit betekent dat de afvaardiging van de gemeenteraad in haar proces goed nadenkt over de wijze waarop de gemeenteraad input kan aandragen voor het klankbordgesprek.</text:p>
          <text:p text:style-name="al"/>
          <text:p text:style-name="al">
          <text:span text:style-name="nadrukcur">Geen politieke samenstelling</text:span>
        </text:p>
          <text:p text:style-name="al">Een evenwichtige afspiegeling van de gemeenteraad is belangrijk. Dit betekent niet dat alle fracties vertegenwoordigd dienen te zijn. Het beoordelen van het wederzijds functioneren is immers geen politiek of beleidsinhoudelijk doel. Een evenredige vertegenwoordiging van oppositiepartijen en coalitiepartijen of een afvaardiging uit alle partijen kan de suggestie wekken dat de politieke overtuiging er wel toe doet.</text:p>
          <text:p text:style-name="al"/>
          <text:p text:style-name="al">
          <text:span text:style-name="nadrukcur">Achtergrond leden</text:span>
        </text:p>
          <text:p text:style-name="al">Bij de samenstelling van de afvaardiging van de gemeenteraad voor het klankbordgesprek is het belangrijk vooral leden te vinden die elkaar qua competenties goed aanvullen. Een diverse en evenwichtige samenstelling is daarom belangrijk. Daarnaast is het goed ervoor te zorgen dat de mensen die het klankbordgesprek voeren voldoende ‘status en statuur’ hebben. Dit helpt om te voorkomen dat het bijvoorbeeld een eenzijdig ‘gesprek’ wordt van de burgemeester in de richting van raadsleden, of dat er onvoldoende diepgang in het gesprek zit. Het succes van de gesprekken wordt zowel bepaald door de organisatie als door de deelnemers aan het gesprek. Zorg daarom dat de commissie zo is samengesteld dat de raadsleden het gezamenlijk in zich hebben om zuiver, integer en duidelijk feedback te geven op de verschillende aspecten van het functioneren van de burgemeester.</text:p>
          <text:p text:style-name="al"/>
          <text:p text:style-name="al">
          <text:span text:style-name="nadrukvet">Artikel 4 en 5 Voorzitterschap van de commissie en de procedure en tijdschema</text:span>
        </text:p>
          <text:p text:style-name="al">Deze bepalingen zijn opgenomen om duidelijkheid te verschaffen.</text:p>
          <text:p text:style-name="al"/>
          <text:p text:style-name="al">
          <text:span text:style-name="nadrukvet">Artikel 6. Geheimhoud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en fractievertegenwoordigers) die niet aan het klankbordgesprek hebben deelgenomen, ook het verslag mogen lezen, want ook die raadsleden zijn aan de algemene</text:p>
          <text:p text:style-name="al">geheimhoudingsbepalingen van de Gemeentewet gehouden. Zie ook artikel 9 van de verordening over het ter inzage leggen van het verslag.</text:p>
          <text:p text:style-name="al"/>
          <text:p text:style-name="al">
          <text:span text:style-name="nadrukvet">Artikel 7. Voorbereiding gesprek. </text:span>
        </text:p>
          <text:p text:style-name="al">Voor het houden van de klankbordgesprekken zijn globaal de volgende stappen nodig:</text:p>
          <text:p text:style-name="al"/>
          <text:p text:style-name="al">Het inrichten klankbordgesprekken duurt ongeveer zes weken. De eerste drie worden gebruikt om bij de raad en de burgemeester agendapunten op te halen. In week vier wordt de agenda een de deelnemers verzonden, twee weken voor het gesprek. De planning van het begin tot en met de afronding duurt ongeveer negen weken. </text:p>
          <text:p text:style-name="al"/>
          <text:list text:style-name="id1-3-2-4-58">
            <text:list-item text:style-override="id1-3-2-4-58-1">
              <text:number>1.</text:number>
              <text:p text:style-name="al">Afspraken (vorm en inhoud) rond klankbordgesprekken vastleggen</text:p>
            </text:list-item>
            <text:list-item text:style-override="id1-3-2-4-58-2">
              <text:number>2.</text:number>
              <text:p text:style-name="al">Opstellen van agenda van klankbordgesprekken (door gemeenteraad) WK 1</text:p>
            </text:list-item>
            <text:list-item text:style-override="id1-3-2-4-58-3">
              <text:number>3.</text:number>
              <text:p text:style-name="al">Agenda voorleggen aan burgemeester ter aanvulling WK 2</text:p>
            </text:list-item>
            <text:list-item text:style-override="id1-3-2-4-58-4">
              <text:number>4.</text:number>
              <text:p text:style-name="al">Ophalen van input voor klankbordgesprekken (door gemeenteraad) WK 3</text:p>
            </text:list-item>
            <text:list-item text:style-override="id1-3-2-4-58-5">
              <text:number>5.</text:number>
              <text:p text:style-name="al">Houden van klankbordgesprek WK 6</text:p>
            </text:list-item>
            <text:list-item text:style-override="id1-3-2-4-58-6">
              <text:number>6.</text:number>
              <text:p text:style-name="al">Verslag opstellen (door raadsgriffier) WK 6</text:p>
            </text:list-item>
            <text:list-item text:style-override="id1-3-2-4-58-7">
              <text:number>7.</text:number>
              <text:p text:style-name="al">Verslag laten ondertekenen (alle deelnemers van het gesprek) WK 6</text:p>
            </text:list-item>
            <text:list-item text:style-override="id1-3-2-4-58-8">
              <text:number>8.</text:number>
              <text:p text:style-name="al">Afspraken uit klankbordgesprekken borgen WK 8</text:p>
            </text:list-item>
            <text:list-item text:style-override="id1-3-2-4-58-9">
              <text:number>9.</text:number>
              <text:p text:style-name="al">Verslag doorsturen naar commissaris van de Koning (door raadsgriffier) WK 9</text:p>
            </text:list-item>
          </text:list>
          <text:p text:style-name="al">Een ruime termijn voor uitnodiging – uiterlijk twee weken – ligt voor de hand, omdat deze termijn voldoende ruimte geeft voor de betrokkenen om het klankbordgesprek voor te bereiden.</text:p>
          <text:p text:style-name="al"/>
          <text:p text:style-name="al">
          <text:span text:style-name="nadrukcur">Inwinnen van informatie</text:span>
        </text:p>
          <text:p text:style-name="al">De commissie kan zich voorafgaand aan het gesprek laten informeren door informanten, zoals genoemd in artikel 7.3. </text:p>
          <text:p text:style-name="al">De commissie doet dit in overleg met de burgemeester, voorafgaand aan de agendavorming voor het gesprek. De achterliggende gedachte hierbij is dat deze personen signalen kunnen geven die voor de commissie bruikbaar zijn voor het gesprek dat zij heeft met de burgemeester, vooral daar waar het gaat om de rollen van de burgemeester waar de raad minder goed zicht op heeft. Ook de burgemeester kan bij de commissie namen aandragen van personen die een beeld kunnen geven van zijn functioneren. Hiertoe bepaalt de commissie tijdig, voor het opstellen van de agenda, in samenspraak met de burgemeester, welke informanten geraadpleegd zullen worden. De betrokken informanten vallen eveneens onder de geheimhouding. De commissieleden leggen zelf de conclusies vast uit de gesprekken. </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en/of puntsgewijs. Wel is van belang dat het verslag een goed beeld geeft van het gesprek en de gemaakte afspraken. Het ondertekenen van het verslag vindt plaats door de burgemeester en de commissievoorzitter (nadat de overige leden kennis van de inhoud hebben genomen).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door de griffier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80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0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0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klankbordgesprekken burgemeester en raad gemeente Achtkarspelen 2021</meta:user-defined>
    <dc:language>nl</dc:language>
    <meta:user-defined meta:name="OVERHEIDop.locatietype/OVERHEIDop.gebiedsmarkering">Gemeente</meta:user-defined>
    <meta:user-defined meta:name="DC.title">Verordening klankbordgesprekken burgemeester en raad gemeente Achtkarspelen 2021</meta:user-defined>
    <meta:user-defined meta:name="DCTERMS.W3CDTF/DCTERMS.available">2021-12-07</meta:user-defined>
    <meta:user-defined meta:name="DCTERMS.W3CDTF/OVERHEIDop.jaargang">2021</meta:user-defined>
    <meta:user-defined meta:name="OVERHEIDop.publicationIssue">440807</meta:user-defined>
    <meta:user-defined meta:name="OVERHEIDop.betreftRegeling">CVDR665877_1</meta:user-defined>
    <meta:user-defined meta:name="xs:date/OVERHEIDop.startdatum">2021-12-08</meta:user-defined>
    <meta:user-defined meta:name="OVERHEIDop.GmbID/DC.identifier">gmb-2021-440807</meta:user-defined>
    <meta:user-defined meta:name="OVERHEIDop.versieInformatie"/>
  </office:meta>
</office:document-meta>
</file>