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emiseweg 3, 1251 HW, het vergroten dakkapel voorzijde en plaatsen 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emiseweg 3, 1251 HW, het vergroten dakkapel voorzijde en plaatsen dakkapel achterzijde, ingekomen 30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 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080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0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0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miseweg 3, 1251 HW, het vergroten dakkapel voorzijde en plaatsen dakkapel achterzijd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806</meta:user-defined>
    <meta:user-defined meta:name="OVERHEIDop.GmbID/DC.identifier">gmb-2021-440806</meta:user-defined>
    <meta:user-defined meta:name="OVERHEIDop.versieInformatie"/>
  </office:meta>
</office:document-meta>
</file>