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olenstraat 27 in Hillegom, Kenmerk Z-21-223744, het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in het voordakvlak van de woning</text:p>
            <text:p text:style-name="common-al"/>
            <text:p text:style-name="common-al">
            <text:span text:style-name="nadrukcur">Datum ontvangst </text:span>2 dec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40805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0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0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Molenstraat 27 in Hillegom, Kenmerk Z-21-223744, het plaatsen van een dakkapel in het voordakvlak van de woning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0805</meta:user-defined>
    <meta:user-defined meta:name="OVERHEIDop.GmbID/DC.identifier">gmb-2021-440805</meta:user-defined>
    <meta:user-defined meta:name="OVERHEIDop.versieInformatie"/>
  </office:meta>
</office:document-meta>
</file>