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70, 1251 LD, het vervangen kozijnen, intern wijzigen constructie en plaatsen dakkapellen op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70, 1251 LD, het vervangen kozijnen, intern wijzigen constructie en plaatsen dakkapellen op achterdakvlak, ingekomen 30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80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 Janstraat 70, 1251 LD, het vervangen kozijnen, intern wijzigen constructie en plaatsen dakkapellen op achterdakvla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03</meta:user-defined>
    <meta:user-defined meta:name="OVERHEIDop.GmbID/DC.identifier">gmb-2021-440803</meta:user-defined>
    <meta:user-defined meta:name="OVERHEIDop.versieInformatie"/>
  </office:meta>
</office:document-meta>
</file>