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ervaart 1 B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Peel en Maas een aanvraag omgevingsvergunning ontvangen voor het In gebruik nemen van gronden t.b.v. wegenbouwbedrijf op locatie Noordervaart 1 B te Beringe. De aanvraag is geregistreerd onder zaaknummer 18942431949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079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9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9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oordervaart 1 B te Bering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99</meta:user-defined>
    <meta:user-defined meta:name="OVERHEIDop.GmbID/DC.identifier">gmb-2021-440799</meta:user-defined>
    <meta:user-defined meta:name="OVERHEIDop.versieInformatie"/>
  </office:meta>
</office:document-meta>
</file>