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2, 1252 A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Rueterlaan 2, 1252 AB, het vellen van 1 boom, ingekomen 30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7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Rueterlaan 2, 1252 AB, het vellen van 1 boo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97</meta:user-defined>
    <meta:user-defined meta:name="OVERHEIDop.GmbID/DC.identifier">gmb-2021-440797</meta:user-defined>
    <meta:user-defined meta:name="OVERHEIDop.versieInformatie"/>
  </office:meta>
</office:document-meta>
</file>