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geluid aanpassen perronsporen 1 &amp; 2 bij Statio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Omgevingsdienst Midden-Holland (ODMH) namens de gemeente Bodegraven-Reeuwijk een aanvraag voor een geluidsontheffing ontvangen ter plaatse van het Station Bodegraven. De werkzaamheden zijn aangevraagd (ook gedurende de avond- en nachtperiode) in de periode van 13 juni 2022 tot 24 juni 2022.</text:p>
            <text:p text:style-name="common-al">De aanvraag is geregistreerd onder kenmerk 2021336238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Bodegraven-Reeuwijk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4079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9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9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ntheffing geluid aanpassen perronsporen 1 &amp; 2 bij Station Bodegrav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96</meta:user-defined>
    <meta:user-defined meta:name="OVERHEIDop.GmbID/DC.identifier">gmb-2021-440796</meta:user-defined>
    <meta:user-defined meta:name="OVERHEIDop.versieInformatie"/>
  </office:meta>
</office:document-meta>
</file>