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1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besloten om de beslistermijn voor de aanvraag met zaaknummer HZ_WABO-2021-1111 voor een Omgevingsvergunning op locatie Stationsweg 10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079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tionsweg 10 in Heinkenszan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91</meta:user-defined>
    <meta:user-defined meta:name="OVERHEIDop.GmbID/DC.identifier">gmb-2021-440791</meta:user-defined>
    <meta:user-defined meta:name="OVERHEIDop.versieInformatie"/>
  </office:meta>
</office:document-meta>
</file>