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e Kromten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vanaf 8 december 2021 het ontwerpbestemmingsplan De Kromten Waskemeer (planidentificatienummer: NL.IMRO.0085.BPDeKromten-ON01) ter inzage ligt </text:p>
            <text:p text:style-name="common-al">Het bestemmingsplan maakt de bouw van 3 woningen mogelijk op een perceel aan De Kromten in Waskemeer. Dit perceel ligt achter de woningen Bakkeveensterweg 11 t/m 11C. De nieuwe woningen worden gericht op De Kromten. Met realisatie van de 3 woningen wordt de herinrichting van het voormalige schoolterrein van OBS Meester van Hasselt afgerond. </text:p>
            <text:p text:style-name="tussenkopcur">Ter inzage</text:p>
            <text:p text:style-name="common-al">Het bestemmingsplan ligt als boekwerk van 8 december 2021 tot en met 18 januari 2022 op het gemeentehuis ter inzage. U kunt het daar op afspraak komen inzien. U kunt op <text:a xlink:href="http://www.ooststellingwerf.nl/" xlink:type="simple">www.ooststellingwerf.nl</text:a> een afspraak maken of daarvoor 140561 bellen. Het plan staat ook op <text:a xlink:href="http://www.ruimtelijkeplannen.nl/" xlink:type="simple">www.ruimtelijkeplannen.nl</text:a>. </text:p>
            <text:p text:style-name="tussenkopcur">Zienswijze indienen</text:p>
            <text:p text:style-name="common-al">U kunt uw mening over het ontwerpbestemmingsplan geven. Om dit te doen moet u een zienswijze indienen. Let op, uw zienswijze moet uiterlijk op 18 januari 2022 door de gemeente ontvangen zijn. Iedereen mag van deze mogelijkheid gebruik maken.</text:p>
            <text:p text:style-name="common-al"> Stuur uw zienswijze naar de raad van de gemeente Ooststellingwerf, Postbus 38, 8430 AA Oosterwolde. Vermeld in uw brief het onderwerp: ontwerpbestemmingsplan De Kromten Waskemeer, zaaknummer 0085-AZK-71855</text:p>
            <text:p text:style-name="common-al"> Voor een mondelinge zienswijze kunt u telefonisch een afspraak maken met de afdeling Mens &amp; Omgeving via 14 0516 (geen netnumm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078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85.BPDeKromten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De Kromten Waskeme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787</meta:user-defined>
    <meta:user-defined meta:name="OVERHEIDop.GmbID/DC.identifier">gmb-2021-440787</meta:user-defined>
    <meta:user-defined meta:name="OVERHEIDop.versieInformatie"/>
  </office:meta>
</office:document-meta>
</file>