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37025, Acacialaan 12 2641A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537025</text:p>
            <text:p text:style-name="common-al">Locatie: Postbus 781 3300AT Dordrecht, Acacialaan 12 2641AC Pijnacker</text:p>
            <text:p text:style-name="common-al">Datum besluit: 02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078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8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652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537025, Acacialaan 12 2641AC Pijnack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85</meta:user-defined>
    <meta:user-defined meta:name="OVERHEIDop.GmbID/DC.identifier">gmb-2021-440785</meta:user-defined>
    <meta:user-defined meta:name="OVERHEIDop.versieInformatie"/>
  </office:meta>
</office:document-meta>
</file>