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arten van een bed &amp; breakfast, Kalenberg Zuid 44 in Kal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3536</text:p>
            <text:p text:style-name="common-al">Ingekomen: 01-12-2021</text:p>
            <text:p text:style-name="common-al">Locatie: Kalenberg Zuid 44, 8377HH Kalenberg</text:p>
            <text:p text:style-name="common-al">Projectomschrijving: starten van een bed &amp; breakfas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40779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77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779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00013536</meta:user-defined>
    <meta:user-defined meta:name="DCTERMS.abstract">starten van een bed &amp; breakfast </meta:user-defined>
    <dc:language>nl</dc:language>
    <meta:user-defined meta:name="OVERHEIDop.locatietype/OVERHEIDop.gebiedsmarkering">Punt</meta:user-defined>
    <meta:user-defined meta:name="DC.title">Aanvraag omgevingsvergunning, starten van een bed &amp; breakfast, Kalenberg Zuid 44 in Kalenberg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0779</meta:user-defined>
    <meta:user-defined meta:name="OVERHEIDop.GmbID/DC.identifier">gmb-2021-440779</meta:user-defined>
    <meta:user-defined meta:name="OVERHEIDop.versieInformatie"/>
  </office:meta>
</office:document-meta>
</file>