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31A in Terborg (W-2021-0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797 - Hoofdstraat 31A in Terborg, vervangen deur door brandwerende/vertragende scheiding, aanvraag ontvangen 2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077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7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ofdstraat 31A in Terborg (W-2021-0797)</meta:user-defined>
    <dc:language>nl</dc:language>
    <meta:user-defined meta:name="OVERHEIDop.locatietype/OVERHEIDop.gebiedsmarkering">Adres</meta:user-defined>
    <meta:user-defined meta:name="DC.title">Aanvraag omgevingsvergunning, Hoofdstraat 31A in Terborg (W-2021-0797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77</meta:user-defined>
    <meta:user-defined meta:name="OVERHEIDop.GmbID/DC.identifier">gmb-2021-440777</meta:user-defined>
    <meta:user-defined meta:name="OVERHEIDop.versieInformatie"/>
  </office:meta>
</office:document-meta>
</file>