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Stadsplein ter hoogte van Schouw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1142</text:span>
          </text:p>
            <text:p text:style-name="common-al">Gemeente Amstelveen heeft op 2 december 2021 een besluit genomen op de aanvraag standplaatsvergunning voor tijdelijke promotionele standplaats 24 december 2021. De locatie is Stadsplein ter hoogte van Schouwburg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077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7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7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toegekend - Stadsplein ter hoogte van Schouwbur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776</meta:user-defined>
    <meta:user-defined meta:name="OVERHEIDop.GmbID/DC.identifier">gmb-2021-440776</meta:user-defined>
    <meta:user-defined meta:name="OVERHEIDop.versieInformatie"/>
  </office:meta>
</office:document-meta>
</file>