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tog Janstraa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21 besloten om de beslistermijn voor de aanvraag met zaaknummer OV-2021-0856 voor een omgevingsvergunning op locatie Hertog Janstraat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076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6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6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rtog Janstraat 1 te Veghel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63</meta:user-defined>
    <meta:user-defined meta:name="OVERHEIDop.GmbID/DC.identifier">gmb-2021-440763</meta:user-defined>
    <meta:user-defined meta:name="OVERHEIDop.versieInformatie"/>
  </office:meta>
</office:document-meta>
</file>