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Bogaertsstraa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54 voor een omgevingsvergunning op locatie Pastoor Bogaertsstraat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5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Bogaertsstraat 1 te Er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58</meta:user-defined>
    <meta:user-defined meta:name="OVERHEIDop.GmbID/DC.identifier">gmb-2021-440758</meta:user-defined>
    <meta:user-defined meta:name="OVERHEIDop.versieInformatie"/>
  </office:meta>
</office:document-meta>
</file>