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onse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december 2021 besloten om de beslistermijn voor de aanvraag met zaaknummer OV-2021-0842 voor een omgevingsvergunning op locatie Sonseweg 3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075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5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onseweg 3 te Sint-Oedenro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757</meta:user-defined>
    <meta:user-defined meta:name="OVERHEIDop.GmbID/DC.identifier">gmb-2021-440757</meta:user-defined>
    <meta:user-defined meta:name="OVERHEIDop.versieInformatie"/>
  </office:meta>
</office:document-meta>
</file>