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Meamerterdyk 5 in Win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erleend aan de Meamerterdyk 5 in Winsum op het parkeerterrein bij de Coop. Het besluit betreft een verlening. Deze verlenging is geldig van 1 januari 2022 t/m 31 december 2022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075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5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5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standplaatsvergunning Meamerterdyk 5 in Winsum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756</meta:user-defined>
    <meta:user-defined meta:name="OVERHEIDop.GmbID/DC.identifier">gmb-2021-440756</meta:user-defined>
    <meta:user-defined meta:name="OVERHEIDop.versieInformatie"/>
  </office:meta>
</office:document-meta>
</file>