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ijk-Zuid 1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01 voor een omgevingsvergunning op locatie Kerkdijk-Zuid 1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5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dijk-Zuid 19 te Sint-Oedenro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3</meta:user-defined>
    <meta:user-defined meta:name="OVERHEIDop.GmbID/DC.identifier">gmb-2021-440753</meta:user-defined>
    <meta:user-defined meta:name="OVERHEIDop.versieInformatie"/>
  </office:meta>
</office:document-meta>
</file>