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na een ingediend bezwaar alsnog verlenen omgevingsvergunning voor het plaatsen van een erfafscheiding  - St. Annastraat 39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ijmegen maken bekend dat zij in hun beslissing op bezwaar een geweigerde omgevingsvergunning (d.d. 14-08-2020, zaaknummer: W.Z20.104772.01) alsnog hebben verleend:</text:p>
            <text:p text:style-name="common-al"/>
            <text:p text:style-name="common-al">Voor <text:span text:style-name="nadrukvet">: </text:span>het plaatsen van een erfafscheiding</text:p>
            <text:p text:style-name="common-al">Locatie : St. Annastraat 399 te Nijmegen</text:p>
            <text:p text:style-name="common-al">Datum besluit : 30 november 2021</text:p>
            <text:p text:style-name="common-al">Datum verzending : 30 november 2021</text:p>
            <text:p text:style-name="common-al">Zaaknummer beslissing op bezwaar: W.Z20.104772.05</text:p>
            <text:p text:style-name="common-al"/>
            <text:p text:style-name="common-al">
            <text:span text:style-name="nadrukvet">Beroepsmogelijkheid</text:span>
          </text:p>
            <text:p text:style-name="common-al">Belanghebbenden die het niet eens zijn met het besluit, kunnen beroep indienen. Dit kan van 1 december 2021 tot en met 11 januari 2022, bij de Rechtbank Gelderland, Team Bestuursrecht, Postbus 9030, 6800 EM Arnhem.</text:p>
            <text:p text:style-name="common-al">Het beroepschrift kan ook digitaal worden ingediend via het digitaal loket op <text:a xlink:href="http://www.loket.rechtspraak.nl/" xlink:type="simple">www.loket.rechtspraak.nl</text:a>. Voor meer inlichtingen: 088 361 2000.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met de Omgevingsdienst Regio Nijmegen via <text:a xlink:href="mailto:info@odrn.nl" xlink:type="simple">info@odrn.nl</text:a> 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075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5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5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ijmegen – na een ingediend bezwaar alsnog verlenen omgevingsvergunning voor het plaatsen van een erfafscheiding  - St. Annastraat 399 te Nijmeg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50</meta:user-defined>
    <meta:user-defined meta:name="OVERHEIDop.GmbID/DC.identifier">gmb-2021-440750</meta:user-defined>
    <meta:user-defined meta:name="OVERHEIDop.versieInformatie"/>
  </office:meta>
</office:document-meta>
</file>