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817985, Oude Leedeweg 8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5817985</text:p>
            <text:p text:style-name="common-al">Locatie: Oude Leedeweg 8 2641NR Pijnacker </text:p>
            <text:p text:style-name="common-al">Datum besluit: 24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7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0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5817985, Oude Leedeweg 8 2641NR Pijnack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49</meta:user-defined>
    <meta:user-defined meta:name="OVERHEIDop.GmbID/DC.identifier">gmb-2021-440749</meta:user-defined>
    <meta:user-defined meta:name="OVERHEIDop.versieInformatie"/>
  </office:meta>
</office:document-meta>
</file>