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nk Netten Oud IJzer en Metaalhand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Wet algemene bepalingen omgevingsrecht</text:p>
            <text:p text:style-name="common-al">Burgemeester en wethouders van de gemeente Goeree-Overflakkee maken bekend dat zij de volgende aanvraag voor een omgevingsvergunning, waarop de reguliere voorbereidingsprocedure van toepassing is, hebben ontvangen.</text:p>
            <text:p text:style-name="common-al">Bedrijf : Henk Netten Oud IJzer en Metaalhandel B.V.</text:p>
            <text:p text:style-name="common-al">Locatie : Delta-Industrieweg 2, 3251 LX Stellendam</text:p>
            <text:p text:style-name="common-al">Activiteit : Beperkte omgevingsvergunning milieu</text:p>
            <text:p text:style-name="common-al">Voor : Uitbreiding Henk Netten Oud IJzer en Meta</text:p>
            <text:p text:style-name="common-al">Aanvraagdatum : 26 november 2021</text:p>
            <text:p text:style-name="common-al">Zaaknummer : 9999250548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74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4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4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aanvraag Henk Netten Oud IJzer en Metaalhandel B.V.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748</meta:user-defined>
    <meta:user-defined meta:name="OVERHEIDop.GmbID/DC.identifier">gmb-2021-440748</meta:user-defined>
    <meta:user-defined meta:name="OVERHEIDop.versieInformatie"/>
  </office:meta>
</office:document-meta>
</file>