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Servatiusstraat 31-33 te Schijndel</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aanvraag ontvangen voor een omgevingsvergunning op locatie St. Servatiusstraat 31-33 te Schijndel. De aanvraag is geregistreerd onder zaaknummer OV-2021-0952. De aanvraag betreft het verbouwen van 2 woning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074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4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4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St. Servatiusstraat 31-33 te Schijndel</meta:user-defined>
    <meta:user-defined meta:name="DCTERMS.W3CDTF/DCTERMS.available">2021-12-06</meta:user-defined>
    <meta:user-defined meta:name="DCTERMS.W3CDTF/OVERHEIDop.jaargang">2021</meta:user-defined>
    <meta:user-defined meta:name="OVERHEIDop.publicationIssue">440747</meta:user-defined>
    <meta:user-defined meta:name="OVERHEIDop.GmbID/DC.identifier">gmb-2021-440747</meta:user-defined>
    <meta:user-defined meta:name="OVERHEIDop.versieInformatie"/>
  </office:meta>
</office:document-meta>
</file>