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en 2022 in Ell</text:p>
      <text:section text:name="zakelijke-mededeling_id1-3-2" text:style-name="zakelijke-mededeling">
        <text:section text:name="zakelijke-mededeling-tekst_id1-3-2-1" text:style-name="zakelijke-mededeling-tekst">
          <text:section text:name="tekst_id1-3-2-1-1" text:style-name="tekst">
            <text:p text:style-name="common-al">- C.V. de Moerbuuk Ell:</text:p>
            <text:p text:style-name="common-al">Carnavalsoptocht op 28 februari 2022 van 14:00 uur tot 16:00 uur door de volgende straten van Ell:</text:p>
            <text:p text:style-name="common-al">Kampstraat (opstellen), Sebastiaanstraat, Niesstraat, Meidoornstraat, Magnoliastraat, Seringenstraat, Sebastiaanstraat. Verzenddatum: 30 november 2021</text:p>
            <text:p text:style-name="common-al">Carnavalsoptocht voor de jeugd op 29 februari 2022 van 13:00 uur tot 14:30 uur door de volgende straten van Kelpen-Oler: Sebastiaanstraat, Luytenstraat, Seringenstraat, Ribestraat, Jasmijnstraat, Magnoliastraat, Seringenstraat, Sebastiaanstraat. Verzenddatum: 30 november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074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4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4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Carnavalsoptochten 2022 in Ell</meta:user-defined>
    <meta:user-defined meta:name="DCTERMS.W3CDTF/DCTERMS.available">2021-12-08</meta:user-defined>
    <meta:user-defined meta:name="DCTERMS.W3CDTF/OVERHEIDop.jaargang">2021</meta:user-defined>
    <meta:user-defined meta:name="OVERHEIDop.publicationIssue">440742</meta:user-defined>
    <meta:user-defined meta:name="OVERHEIDop.GmbID/DC.identifier">gmb-2021-440742</meta:user-defined>
    <meta:user-defined meta:name="OVERHEIDop.versieInformatie"/>
  </office:meta>
</office:document-meta>
</file>