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en een haag, Z/21/060764 - Bloemcamp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764</text:p>
            <text:p text:style-name="common-al">Ontvangstdatum: 1 dec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074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4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4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2 bomen en een haag, Z/21/060764 - Bloemcamplaan 8, Wassenaar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741</meta:user-defined>
    <meta:user-defined meta:name="OVERHEIDop.GmbID/DC.identifier">gmb-2021-440741</meta:user-defined>
    <meta:user-defined meta:name="OVERHEIDop.versieInformatie"/>
  </office:meta>
</office:document-meta>
</file>