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dakkapel, Z/21/060827 - Van Boetzelaerlaan 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0827</text:p>
            <text:p text:style-name="common-al">Ontvangstdatum: 1 decem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40738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738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738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een dakkapel, Z/21/060827 - Van Boetzelaerlaan 9, Wassenaar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738</meta:user-defined>
    <meta:user-defined meta:name="OVERHEIDop.GmbID/DC.identifier">gmb-2021-440738</meta:user-defined>
    <meta:user-defined meta:name="OVERHEIDop.versieInformatie"/>
  </office:meta>
</office:document-meta>
</file>