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6429285, Schildstraat 22 2645HD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dakopbouw aan de achterzijde en vergroten dakkapel aan de voorzijde</text:p>
            <text:p text:style-name="common-al">OLO-nummer: 6429285</text:p>
            <text:p text:style-name="common-al">Locatie: Schildstraat 22 2645HD Delfgauw</text:p>
            <text:p text:style-name="common-al">Datum ontvangst: 08-10-2021</text:p>
            <text:p text:style-name="common-al"> </text:p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40737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73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73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87167</meta:user-defined>
    <meta:user-defined meta:name="DCTERMS.abstract">plaatsen dakopbouw aan de achterzijde en vergroten dakkapel aan de voorzijde</meta:user-defined>
    <dc:language>nl</dc:language>
    <meta:user-defined meta:name="OVERHEIDop.locatietype/OVERHEIDop.gebiedsmarkering">Punt</meta:user-defined>
    <meta:user-defined meta:name="DC.title">Verlenging beslistermijn omgevingsvergunning: 6429285, Schildstraat 22 2645HD Delfgauw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737</meta:user-defined>
    <meta:user-defined meta:name="OVERHEIDop.GmbID/DC.identifier">gmb-2021-440737</meta:user-defined>
    <meta:user-defined meta:name="OVERHEIDop.versieInformatie"/>
  </office:meta>
</office:document-meta>
</file>