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97 Westerhovenseweg 2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voor een omgevingsvergunning met zaaknummer OV 21297 voor het aanleggen of wijzigen uitweg op locatie Westerhovenseweg 21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73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3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3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of wijzigen uitweg op de locatie Westerhovenseweg 21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97 Westerhovenseweg 21 in Valkenswaard verleend</meta:user-defined>
    <meta:user-defined meta:name="DCTERMS.W3CDTF/DCTERMS.available">2021-12-06</meta:user-defined>
    <meta:user-defined meta:name="DCTERMS.W3CDTF/OVERHEIDop.jaargang">2021</meta:user-defined>
    <meta:user-defined meta:name="OVERHEIDop.publicationIssue">440736</meta:user-defined>
    <meta:user-defined meta:name="OVERHEIDop.GmbID/DC.identifier">gmb-2021-440736</meta:user-defined>
    <meta:user-defined meta:name="OVERHEIDop.versieInformatie"/>
  </office:meta>
</office:document-meta>
</file>