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Standplaatsvergunning voor de verkoop van fastfood op het Mgr. Kierkelsplein in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pa Brood:</text:p>
            <text:p text:style-name="common-al">Standplaatsvergunning voor de verkoop van fastfood op het Mgr. Kierkelsplein in Baexem op de donderdag van 13:00 uur tot 18:00 uur. Ontvangstdatum: 23 november 2021</text:p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common-al">
            <text:span text:style-name="nadrukcur">Voor meer informatie over de ontvangen aanvraag kunt u contact opnemen met de heer J. Hermans, telefonisch bereikbaar via: 0475 - 85 90 00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07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Standplaatsvergunning voor de verkoop van fastfood op het Mgr. Kierkelsplein in Baex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733</meta:user-defined>
    <meta:user-defined meta:name="OVERHEIDop.GmbID/DC.identifier">gmb-2021-440733</meta:user-defined>
    <meta:user-defined meta:name="OVERHEIDop.versieInformatie"/>
  </office:meta>
</office:document-meta>
</file>