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dakterras, Z/21/060803 - Van Groenevelt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03</text:p>
            <text:p text:style-name="common-al">Ontvangstdatum: 1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3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3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dakterras, Z/21/060803 - Van Groeneveltlaan 39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30</meta:user-defined>
    <meta:user-defined meta:name="OVERHEIDop.GmbID/DC.identifier">gmb-2021-440730</meta:user-defined>
    <meta:user-defined meta:name="OVERHEIDop.versieInformatie"/>
  </office:meta>
</office:document-meta>
</file>