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pui, Z/21/060568 - Langstraat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68</text:p>
            <text:p text:style-name="common-al">Ontvangstdatum: 26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pui, Z/21/060568 - Langstraat 35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18</meta:user-defined>
    <meta:user-defined meta:name="OVERHEIDop.GmbID/DC.identifier">gmb-2021-440718</meta:user-defined>
    <meta:user-defined meta:name="OVERHEIDop.versieInformatie"/>
  </office:meta>
</office:document-meta>
</file>