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restauratievergunning, Z/21/060604 - Langstraat 2-4 / Gan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604</text:p>
            <text:p text:style-name="common-al">Ontvangstdatum: 28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restauratievergunning, Z/21/060604 - Langstraat 2-4 / Gang 1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14</meta:user-defined>
    <meta:user-defined meta:name="OVERHEIDop.GmbID/DC.identifier">gmb-2021-440714</meta:user-defined>
    <meta:user-defined meta:name="OVERHEIDop.versieInformatie"/>
  </office:meta>
</office:document-meta>
</file>