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subsidie groene daken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gelet op de Visie Klimaatadaptatie Utrecht en de Visie Water en Riolering Utrecht</text:p>
            <text:p text:style-name="al">Overwegende dat na evaluatie van de nadere regels subsidie groene daken 2020 diverse aanpassingen nodig zijn;</text:p>
            <text:p text:style-name="al"/>
            <text:p text:style-name="al">Besluiten vast te stellen de volgende Nadere regel subsidie groene daken gemeente Utre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ak(constructie): samenstelling van balken (hout of staal), regels en bebording of betonnen plaat, die sterk genoeg is om de dakbedekking van een gebouw te dragen en de wind-, regen- en sneeuwbelasting op te vangen.</text:p>
              </text:list-item>
              <text:list-item text:style-override="id1-3-2-2-2-2-2">
                <text:number>2.</text:number>
                <text:p text:style-name="al">Extensief groen dak: een groen dak met de volgende kenmerken:</text:p>
              </text:list-item>
              <text:list-item text:style-override="id1-3-2-2-2-2-3">
                <text:number>a.</text:number>
                <text:p text:style-name="al">Het vegetatiepakket heeft een waterbergend vermogen van minimaal 15 liter per m2</text:p>
              </text:list-item>
              <text:list-item text:style-override="id1-3-2-2-2-2-4">
                <text:number>b.</text:number>
                <text:p text:style-name="al">De toegepaste plantensoorten bestaan hoofdzakelijk uit sedum en mossen</text:p>
              </text:list-item>
              <text:list-item text:style-override="id1-3-2-2-2-2-5">
                <text:number>3.</text:number>
                <text:p text:style-name="al">Biodivers groen dak: een groen dak met de volgende kenmerken:</text:p>
              </text:list-item>
              <text:list-item text:style-override="id1-3-2-2-2-2-6">
                <text:number>a.</text:number>
                <text:p text:style-name="al">Het vegetatiepakket heeft een waterbergend vermogen van minimaal 50 liter per m2</text:p>
              </text:list-item>
              <text:list-item text:style-override="id1-3-2-2-2-2-7">
                <text:number>b.</text:number>
                <text:p text:style-name="al">De toegepaste plantensoorten bestaan hoofdzakelijk uit sedum en kruiden met minimaal 30% aan kruiden en bloemen. </text:p>
              </text:list-item>
              <text:list-item text:style-override="id1-3-2-2-2-2-8">
                <text:number>4.</text:number>
                <text:p text:style-name="al">Intensief groen dak: een groen dak met de volgende kenmerken:</text:p>
              </text:list-item>
              <text:list-item text:style-override="id1-3-2-2-2-2-9">
                <text:number>a.</text:number>
                <text:p text:style-name="al">Het vegetatiepakket heeft een waterbergend vermogen van minimaal 70 liter per m2 </text:p>
              </text:list-item>
              <text:list-item text:style-override="id1-3-2-2-2-2-10">
                <text:number>b.</text:number>
                <text:p text:style-name="al">De toegepaste plantensoorten bestaan voor maximaal 50% uit sedum en mossen en voor minimaal 50% uit bomen/struiken en grassen</text:p>
              </text:list-item>
              <text:list-item text:style-override="id1-3-2-2-2-2-11">
                <text:number>c.</text:number>
                <text:p text:style-name="al">Het gewicht van het vegetatiepakket is in verzadigde toestand minimaal 200 kg per m2</text:p>
              </text:list-item>
              <text:list-item text:style-override="id1-3-2-2-2-2-12">
                <text:number>5.</text:number>
                <text:p text:style-name="al">Monument: een onroerende zaak die is opgenomen in het monumentenregister zoals bedoeld in de Monumentenwet 1988, danwel een onroerende zaak die is geplaatst op de gemeentelijke monumentenlijst zoals bedoeld in de vigerende monumentenverordening.</text:p>
              </text:list-item>
              <text:list-item text:style-override="id1-3-2-2-2-2-13">
                <text:number>6.</text:number>
                <text:p text:style-name="al">Woonboot: een vaartuig, daaronder begrepen een object te water, dat hoofdzakelijk wordt gebruikt als of is bestemd tot woonverblijf, niet zijnde een object dat valt onder de Woningwet en dat uit hoofde van zijn feitelijke bestemming of gebruik plaatsgebonden is.</text:p>
              </text:list-item>
              <text:list-item text:style-override="id1-3-2-2-2-2-14">
                <text:number>7.</text:number>
                <text:p text:style-name="al">Woonwagen: voor bewoning bestemd gebouw als bedoeld in de Woningwet dat is geplaatst op een standplaats en dat in zijn geheel of in delen kan worden verplaats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de aanleg van groene daken op bestaande bebouwing te bevorderen, met als hoofddoel het vasthouden van regenwater en daarmee het voorkomen van wateroverlast en droogte in het bebouwde gebied en als ondergeschikte doelen het leveren van een bijdrage aan het verminderen van CO2-emissies door energiebesparing, het verbeteren van de luchtkwaliteit, het terugdringen van geluidshinder, het tegengaan van de opwarming van de stad en het verhogen van de biodiversiteit en de woonkwaliteit. </text:p>
            <text:p text:style-name="al"/>
          </text:section>
          <text:section text:name="artikel_id1-3-2-2-4" text:style-name="artikel">
            <text:p text:style-name="artikel_kop_titel"><text:span text:style-name="artikel_kop_label">Artikel</text:span> <text:span text:style-name="artikel_kop_nr">3</text:span> Eisen aan de subsidieaanvrager </text:p>
            <text:list text:style-name="id1-3-2-2-4-2">
              <text:list-item text:style-override="id1-3-2-2-4-2">
                <text:number>1.</text:number>
                <text:p text:style-name="al">De subsidie kan worden aangevraagd door natuurlijke personen en (rechts)personen met een inschrijving bij de Kamer van Koophandel.</text:p>
              </text:list-item>
              <text:list-item text:style-override="id1-3-2-2-4-3">
                <text:number>2.</text:number>
                <text:p text:style-name="al">De aanvrager mag namens de eigenaar van een (ander) adres een aanvraag indienen, mits de aanvrager beschikt over het ingevulde en door de eigenaar getekende toestemmingsformulier.</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De volgende activiteiten komen voor subsidie in aanmerking:</text:p>
                <text:list text:style-name="id1-3-2-2-6-2-3">
                  <text:list-item text:style-override="id1-3-2-2-6-2-3-1">
                    <text:number>a.</text:number>
                    <text:p text:style-name="al">De beplanting van een groen dak, inclusief beschermfolie, substraat, filtervlies, drainagelaag, en grind.</text:p>
                  </text:list-item>
                  <text:list-item text:style-override="id1-3-2-2-6-2-3-2">
                    <text:number>b.</text:number>
                    <text:p text:style-name="al">De aanlegkosten voor een groen dak, inclusief de leveringskosten en huurkosten van een lift.</text:p>
                  </text:list-item>
                  <text:list-item text:style-override="id1-3-2-2-6-2-3-3">
                    <text:number>c.</text:number>
                    <text:p text:style-name="al">De kosten van een bouwkundig expert, ook als het dak niet geschikt blijkt te zijn.</text:p>
                  </text:list-item>
                </text:list>
              </text:list-item>
              <text:list-item text:style-override="id1-3-2-2-6-3">
                <text:number>2.</text:number>
                <text:p text:style-name="al">Er kan geen subsidie worden aangevraagd voor:</text:p>
                <text:list text:style-name="id1-3-2-2-6-3-3">
                  <text:list-item text:style-override="id1-3-2-2-6-3-3-1">
                    <text:number>a.</text:number>
                    <text:p text:style-name="al">Een groen dak op woningen of bedrijfsgebouwen die nog niet in gebruik zijn genomen.</text:p>
                  </text:list-item>
                  <text:list-item text:style-override="id1-3-2-2-6-3-3-2">
                    <text:number>b.</text:number>
                    <text:p text:style-name="al">De kosten voor het vervangen van een bestaand groen dak, tenzij een eerder aangelegd groen dak wordt vervangen door een groen dak met een aanzienlijk hoger waterbergend vermogen: een extensief groen dak moet dan minimaal een biodivers groen dak worden en een biodivers groen dak moet minimaal een intensief groen dak worden.</text:p>
                  </text:list-item>
                  <text:list-item text:style-override="id1-3-2-2-6-3-3-3">
                    <text:number>c.</text:number>
                    <text:p text:style-name="al">De kosten voor een bouw- en/of monumentenvergunning.</text:p>
                  </text:list-item>
                  <text:list-item text:style-override="id1-3-2-2-6-3-3-4">
                    <text:number>d.</text:number>
                    <text:p text:style-name="al">De kosten bedoeld voor het onderhoud van het groene dak/de groene daken.</text:p>
                  </text:list-item>
                  <text:list-item text:style-override="id1-3-2-2-6-3-3-5">
                    <text:number>e.</text:number>
                    <text:p text:style-name="al">De kosten voor werkzaamheden die behoren tot het reguliere onderhoud van het dak zelf.</text:p>
                  </text:list-item>
                </text:list>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
                <text:number>1.</text:number>
                <text:p text:style-name="al">De subsidieaanvraag wordt met DigiD of e-Herkenning via het digitale loket van de Gemeente Utrecht ingediend.</text:p>
              </text:list-item>
              <text:list-item text:style-override="id1-3-2-2-7-4">
                <text:number>2.</text:number>
                <text:p text:style-name="al">Bij meerdere deelnemers in een aanvraag met meerdere losse documenten, worden de documenten zo veel mogelijk door middel van zip-bestanden ingediend.</text:p>
                <text:list text:style-name="id1-3-2-2-7-4-3">
                  <text:list-item text:style-override="id1-3-2-2-7-4-3-1">
                    <text:number>a.</text:number>
                    <text:p text:style-name="al">De foto’s, schetsen en toestemmingsformulieren zitten in aparte zip-bestanden.</text:p>
                  </text:list-item>
                  <text:list-item text:style-override="id1-3-2-2-7-4-3-2">
                    <text:number>b.</text:number>
                    <text:p text:style-name="al">De overige documenten mogen bij elkaar in één zip-bestand.</text:p>
                  </text:list-item>
                </text:list>
              </text:list-item>
              <text:list-item text:style-override="id1-3-2-2-7-5">
                <text:number>3.</text:number>
                <text:p text:style-name="al">De subsidieaanvraag, die vóór de aanleg wordt ingediend, moet bestaan uit de volgende documenten:</text:p>
                <text:list text:style-name="id1-3-2-2-7-5-3">
                  <text:list-item text:style-override="id1-3-2-2-7-5-3-1">
                    <text:number>a.</text:number>
                    <text:p text:style-name="al">Het via het digitale loket ingevulde aanvraagformulier.</text:p>
                    <text:list text:style-name="id1-3-2-2-7-5-3-1-3">
                      <text:list-item text:style-override="id1-3-2-2-7-5-3-1-3-1">
                        <text:number>i.</text:number>
                        <text:p text:style-name="al">De startdatum activiteiten is de datum waarop de aanvraag wordt ingediend.</text:p>
                      </text:list-item>
                      <text:list-item text:style-override="id1-3-2-2-7-5-3-1-3-2">
                        <text:number>ii.</text:number>
                        <text:p text:style-name="al">De einddatum activiteiten is de datum waarop de aanleg is afgerond.</text:p>
                      </text:list-item>
                    </text:list>
                  </text:list-item>
                  <text:list-item text:style-override="id1-3-2-2-7-5-3-2">
                    <text:number>b.</text:number>
                    <text:p text:style-name="al">Het ingevulde formulier “Gegevens t.b.v. subsidie groene daken”.</text:p>
                  </text:list-item>
                  <text:list-item text:style-override="id1-3-2-2-7-5-3-3">
                    <text:number>c.</text:number>
                    <text:p text:style-name="al">Een zelfgemaakte schets van elk deelnemend dak met daarbij de afmetingen vermeld. Indien op het dak zogeheten “obstakels” zijn (zoals een lichtkoepel/lichtstraat, zonnepanelen, opstaande randen, etc.) dan moeten deze ook op de schets worden aangegeven, inclusief hun afmetingen.</text:p>
                  </text:list-item>
                  <text:list-item text:style-override="id1-3-2-2-7-5-3-4">
                    <text:number>d.</text:number>
                    <text:p text:style-name="al">Indien de aanvrager geen eigenaar is van één van de deelnemende daken: toestemmingsformulier(en).</text:p>
                  </text:list-item>
                  <text:list-item text:style-override="id1-3-2-2-7-5-3-5">
                    <text:number>e.</text:number>
                    <text:p text:style-name="al">Een foto van elk deelnemend dak voor aanleg van het groene dak, waarop de dakbedekking zichtbaar is met het adres erbij vermeld; er mogen meerdere daken op één foto staan, mits duidelijk is aangegeven welk dak bij welk adres hoort.</text:p>
                  </text:list-item>
                </text:list>
              </text:list-item>
              <text:list-item text:style-override="id1-3-2-2-7-6">
                <text:number>f.</text:number>
                <text:p text:style-name="al">Een overzicht van de verwachte kosten voor de aanleg van het groene dak. </text:p>
              </text:list-item>
              <text:list-item text:style-override="id1-3-2-2-7-7">
                <text:number>4.</text:number>
                <text:p text:style-name="al">De subsidieaanvraag, die ná de aanleg wordt ingediend, moet bestaan uit de volgende documenten:</text:p>
                <text:list text:style-name="id1-3-2-2-7-7-3">
                  <text:list-item text:style-override="id1-3-2-2-7-7-3-1">
                    <text:number>a.</text:number>
                    <text:p text:style-name="al">Het via het digitale loket ingevulde aanvraagformulier.</text:p>
                    <text:list text:style-name="id1-3-2-2-7-7-3-1-3">
                      <text:list-item text:style-override="id1-3-2-2-7-7-3-1-3-1">
                        <text:number>i.</text:number>
                        <text:p text:style-name="al">De startdatum activiteiten is de datum waarop de aanleg heeft plaatsgevonden.</text:p>
                      </text:list-item>
                      <text:list-item text:style-override="id1-3-2-2-7-7-3-1-3-2">
                        <text:number>ii.</text:number>
                        <text:p text:style-name="al">De einddatum activiteiten is de datum waarop de aanvraag wordt ingediend.</text:p>
                      </text:list-item>
                    </text:list>
                  </text:list-item>
                  <text:list-item text:style-override="id1-3-2-2-7-7-3-2">
                    <text:number>b.</text:number>
                    <text:p text:style-name="al">Het ingevulde formulier “Gegevens t.b.v. subsidie groene daken”.</text:p>
                  </text:list-item>
                  <text:list-item text:style-override="id1-3-2-2-7-7-3-3">
                    <text:number>c.</text:number>
                    <text:p text:style-name="al">Een zelfgemaakte schets van elk deelnemend dak met daarbij de afmetingen vermeld. Indien op het dak zogeheten “obstakels” zijn (zoals een lichtkoepel/lichtstraat, zonnepanelen, opstaande randen, etc.) dan moeten deze ook op schets worden aangegeven, inclusief hun afmetingen.</text:p>
                  </text:list-item>
                  <text:list-item text:style-override="id1-3-2-2-7-7-3-4">
                    <text:number>d.</text:number>
                    <text:p text:style-name="al">Indien de aanvrager geen eigenaar is van één van de deelnemende daken: toestemmingsformulier(en).</text:p>
                  </text:list-item>
                  <text:list-item text:style-override="id1-3-2-2-7-7-3-5">
                    <text:number>e.</text:number>
                    <text:p text:style-name="al">Een foto van elk deelnemend dak voor aanleg van het groene dak, waarop de dakbedekking zichtbaar is met het adres erbij vermeld; er mogen meerdere daken op één foto staan, mits duidelijk is aangegeven welk dak bij welk adres hoort.</text:p>
                  </text:list-item>
                  <text:list-item text:style-override="id1-3-2-2-7-7-3-6">
                    <text:number>f.</text:number>
                    <text:p text:style-name="al">(Kopie van) alle facturen die betrekking hebben op de aanleg van het groene dak, dus ook eventuele voorschotfacturen en/of van de bouwkundig expert.</text:p>
                    <text:list text:style-name="id1-3-2-2-7-7-3-6-3">
                      <text:list-item text:style-override="id1-3-2-2-7-7-3-6-3-1">
                        <text:number>i.</text:number>
                        <text:p text:style-name="al">Op de factuur moet de datum staan waarop de werkzaamheden zijn uitgevoerd.</text:p>
                      </text:list-item>
                      <text:list-item text:style-override="id1-3-2-2-7-7-3-6-3-2">
                        <text:number>ii.</text:number>
                        <text:p text:style-name="al">Aanvragers die het groene dak zelf aanleggen sturen tevens de pakbon mee waarop duidelijk staat vermeld wanneer de bestelling is geleverd.</text:p>
                      </text:list-item>
                    </text:list>
                  </text:list-item>
                  <text:list-item text:style-override="id1-3-2-2-7-7-3-7">
                    <text:number>g.</text:number>
                    <text:p text:style-name="al">Bewijs van betaling van de onder lid f genoemde facturen. De betaling moet door middel van een bankoverschrijving hebben plaatsgevonden.</text:p>
                  </text:list-item>
                </text:list>
              </text:list-item>
              <text:list-item text:style-override="id1-3-2-2-7-8">
                <text:number>5.</text:number>
                <text:p text:style-name="al">Indien de (rechts)persoon met een inschrijving bij de Kamer van Koophandel voor de eerste keer een aanvraag indient, dan moet tevens worden meegestuurd:</text:p>
              </text:list-item>
              <text:list-item text:style-override="id1-3-2-2-7-9">
                <text:number>6.</text:number>
                <text:p text:style-name="al">Een uittreksel uit het Handelsregister van de Kamer van Koophandel.</text:p>
              </text:list-item>
              <text:list-item text:style-override="id1-3-2-2-7-10">
                <text:number>7.</text:number>
                <text:p text:style-name="al">Een bankafschrift of bankpas waarop duidelijk de naam en IBAN van de aanvragende (rechts)persoon te zien zijn.</text:p>
              </text:list-item>
              <text:list-item text:style-override="id1-3-2-2-7-11">
                <text:number>8.</text:number>
                <text:p text:style-name="al">De statuten, indien van toepassing.</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list text:style-name="id1-3-2-2-8-2">
              <text:list-item text:style-override="id1-3-2-2-8-2">
                <text:number>1.</text:number>
                <text:p text:style-name="al">De aanvragen kunnen gedurende het gehele jaar worden ingediend met DigiD en/of e-Herkenning via het digitale loket bij burgemeester en wethouders van de gemeente Utrecht.</text:p>
              </text:list-item>
              <text:list-item text:style-override="id1-3-2-2-8-3">
                <text:number>2.</text:number>
                <text:p text:style-name="al">De aanvraag kan vooraf of achteraf worden ingediend.</text:p>
                <text:list text:style-name="id1-3-2-2-8-3-3">
                  <text:list-item text:style-override="id1-3-2-2-8-3-3-1">
                    <text:number>a.</text:number>
                    <text:p text:style-name="al">Achteraf indienen kan tot uiterlijk drie maanden na aanleg.</text:p>
                  </text:list-item>
                  <text:list-item text:style-override="id1-3-2-2-8-3-3-2">
                    <text:number>b.</text:number>
                    <text:p text:style-name="al">Voor groene daken die in 2021 of eerder zijn aangelegd kan geen aanvraag achteraf worden ingediend.</text:p>
                  </text:list-item>
                </text:list>
              </text:list-item>
            </text:list>
            <text:p text:style-name="al"/>
          </text:section>
          <text:section text:name="artikel_id1-3-2-2-9" text:style-name="artikel">
            <text:p text:style-name="artikel_kop_titel"><text:span text:style-name="artikel_kop_label">Artikel</text:span> <text:span text:style-name="artikel_kop_nr">8</text:span> Maximaal subsidiebedrag per aanvraag/aanvrager</text:p>
            <text:list text:style-name="id1-3-2-2-9-2">
              <text:list-item text:style-override="id1-3-2-2-9-2">
                <text:number>1.</text:number>
                <text:p text:style-name="al">Per aanvraag wordt maximaal € 20.000,00 subsidie verleend.</text:p>
              </text:list-item>
              <text:list-item text:style-override="id1-3-2-2-9-3">
                <text:number>2.</text:number>
                <text:p text:style-name="al">De hoogte van de subsidie wordt als volgt berekend:</text:p>
                <text:list text:style-name="id1-3-2-2-9-3-3">
                  <text:list-item text:style-override="id1-3-2-2-9-3-3-1">
                    <text:number>a.</text:number>
                    <text:p text:style-name="al">De subsidie bedraagt maximaal 50% van de kosten inclusief BTW, maar niet meer dan:</text:p>
                    <text:list text:style-name="id1-3-2-2-9-3-3-1-3">
                      <text:list-item text:style-override="id1-3-2-2-9-3-3-1-3-1">
                        <text:number>i.</text:number>
                        <text:p text:style-name="al">€ 25,00 per m2 voor een extensief groen dak</text:p>
                      </text:list-item>
                      <text:list-item text:style-override="id1-3-2-2-9-3-3-1-3-2">
                        <text:number>ii.</text:number>
                        <text:p text:style-name="al">€ 35,00 per m2 voor een biodivers groen dak</text:p>
                      </text:list-item>
                      <text:list-item text:style-override="id1-3-2-2-9-3-3-1-3-3">
                        <text:number>iii.</text:number>
                        <text:p text:style-name="al">€ 50,00 per m2 voor een intensief groen dak</text:p>
                      </text:list-item>
                    </text:list>
                  </text:list-item>
                  <text:list-item text:style-override="id1-3-2-2-9-3-3-2">
                    <text:number>b.</text:number>
                    <text:p text:style-name="al">Indien het aantal m2 groen dak op de offerte/factuur groter is dan het totale netto dakoppervlak, dan wordt het netto dakoppervlak gebruikt voor de berekening van de subsidie. </text:p>
                  </text:list-item>
                  <text:list-item text:style-override="id1-3-2-2-9-3-3-3">
                    <text:number>c.</text:number>
                    <text:p text:style-name="al">De kosten van een bouwkundig expert worden tot een maximum van € 250,00 per adres vergoed, met een maximum van € 1.000,00 per aanvraag</text:p>
                  </text:list-item>
                </text:list>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text:p>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1-3">
              <text:list-item text:style-override="id1-3-2-2-11-3">
                <text:number>1.</text:number>
                <text:p text:style-name="al">De aanvragen worden in behandeling genomen op basis van binnenkomst van de volledige aanvraag.</text:p>
              </text:list-item>
              <text:list-item text:style-override="id1-3-2-2-11-4">
                <text:number>2.</text:number>
                <text:p text:style-name="al">Binnen  dertien weken besluiten burgemeester en wethouders van de gemeente Utrecht over de aanvraag.</text:p>
              </text:list-item>
              <text:list-item text:style-override="id1-3-2-2-11-5">
                <text:number>3.</text:number>
                <text:p text:style-name="al">De aanvraag wordt meteen en zonder verdere inhoudelijke beoordeling afgewezen als:</text:p>
                <text:list text:style-name="id1-3-2-2-11-5-3">
                  <text:list-item text:style-override="id1-3-2-2-11-5-3-1">
                    <text:number>a.</text:number>
                    <text:p text:style-name="al">Er eerder subsidie voor (een deel van) hetzelfde dak is verleend, tenzij een eerder aangelegd groen dak wordt vervangen door een groen dak met een aanzienlijk hoger waterbergend vermogen: een extensief groen dak moet dan minimaal een biodivers groen dak worden en een biodivers groen dak moet minimaal een intensief groen dak worden.</text:p>
                  </text:list-item>
                  <text:list-item text:style-override="id1-3-2-2-11-5-3-2">
                    <text:number>b.</text:number>
                    <text:p text:style-name="al">Het totale netto te vergroenen dakoppervlak minder dan 10 m2 bedraagt</text:p>
                  </text:list-item>
                  <text:list-item text:style-override="id1-3-2-2-11-5-3-3">
                    <text:number>c.</text:number>
                    <text:p text:style-name="al">De periode tussen aanleg en aanvraag meer dan drie maanden bedraagt</text:p>
                  </text:list-item>
                  <text:list-item text:style-override="id1-3-2-2-11-5-3-4">
                    <text:number>d.</text:number>
                    <text:p text:style-name="al">De aanleg in 2021 of eerder heeft plaats gevonden.</text:p>
                  </text:list-item>
                </text:list>
              </text:list-item>
              <text:list-item text:style-override="id1-3-2-2-11-6">
                <text:number>4.</text:number>
                <text:p text:style-name="al">Bij vooraf ingediende aanvragen wordt het subsidiebedrag uitbetaald na goedkeuring van de eindrapportage.</text:p>
              </text:list-item>
              <text:list-item text:style-override="id1-3-2-2-11-7">
                <text:number>5.</text:number>
                <text:p text:style-name="al">Indien het verleende subsidiebedrag meer dan € 1.000,00 bedraagt, wordt bij verlening 90% van het verleende subsidiebedrag als voorschot uitbetaald.</text:p>
              </text:list-item>
            </text:list>
          </text:section>
          <text:section text:name="artikel_id1-3-2-2-12" text:style-name="artikel">
            <text:p text:style-name="artikel_kop_titel"><text:span text:style-name="artikel_kop_label"/> <text:span text:style-name="artikel_kop_nr"/>  Artikel 11 Verplichtingen aan subsidieverlening</text:p>
            <text:p text:style-name="al">De subsidieontvanger is verplicht minimaal 5 jaar het groene dak deugdelijk te onderhouden. </text:p>
          </text:section>
          <text:section text:name="artikel_id1-3-2-2-13" text:style-name="artikel">
            <text:p text:style-name="artikel_kop_titel"><text:span text:style-name="artikel_kop_label"/> <text:span text:style-name="artikel_kop_nr"/>  Artikel 12 Evaluatie</text:p>
            <text:p text:style-name="al">Het beleid waarvoor de subsidie wordt ingezet, wordt elke 5 jaar, of zoveel eerder als noodzakelijk wordt geacht, geëvalueerd. De evaluatie kan leiden tot aanpassing van de subsidieregeling en deze nadere regel.</text:p>
          </text:section>
          <text:section text:name="artikel_id1-3-2-2-14" text:style-name="artikel">
            <text:p text:style-name="artikel_kop_titel"><text:span text:style-name="artikel_kop_label">Artikel</text:span> <text:span text:style-name="artikel_kop_nr">13</text:span> Intrekking </text:p>
            <text:p text:style-name="al">De Nadere regels Subsidie groene daken 2020, vastgesteld op 10 december 2019, wordt ingetrokken op het moment van inwerkingtreding van deze aangepaste nadere regel.</text:p>
          </text:section>
          <text:section text:name="artikel_id1-3-2-2-15" text:style-name="artikel">
            <text:p text:style-name="artikel_kop_titel"><text:span text:style-name="artikel_kop_label">Artikel</text:span> <text:span text:style-name="artikel_kop_nr">14</text:span> Overgangsbepalingen</text:p>
            <text:p text:style-name="al">De Nadere regels Subsidie groene daken 2020 blijft ook na 1 januari 2022 van toepassing op subsidiebesluiten die onder de werking van deze regeling zijn genomen en aanvragen die voor intrekking van deze regeling zijn ingediend.   </text:p>
            <text:p text:style-name="al"/>
          </text:section>
          <text:section text:name="artikel_id1-3-2-2-16" text:style-name="artikel">
            <text:p text:style-name="artikel_kop_titel"><text:span text:style-name="artikel_kop_label">Artikel</text:span> <text:span text:style-name="artikel_kop_nr">15</text:span> Inwerkingtreding </text:p>
            <text:p text:style-name="al">Deze nadere regel treedt in werking op 1 januari 2022.</text:p>
            <text:p text:style-name="al"/>
          </text:section>
          <text:section text:name="artikel_id1-3-2-2-17" text:style-name="artikel">
            <text:p text:style-name="artikel_kop_titel"><text:span text:style-name="artikel_kop_label">Artikel</text:span> <text:span text:style-name="artikel_kop_nr">16</text:span> Citeertitel</text:p>
            <text:p text:style-name="al">Deze nadere regel wordt aangehaald als Nadere regel subsidie groene daken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30 november 2021.</text:span></text:p>
            <text:p><text:span text:style-name="functie"/></text:p>
            <text:p><text:span text:style-name="functie">De burgemeester,</text:span></text:p>
            <text:p><text:span text:style-name="functie">Sharon A.M. Dijksma</text:span></text:p>
            <text:p><text:span text:style-name="functie"/></text:p>
            <text:p><text:span text:style-name="functie">De secretaris, </text:span></text:p>
            <text:p><text:span text:style-name="functie">Gabrië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070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0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0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DC.source">artikel 156, derde lid, van de Gemeentewet]|[1.0:c:BWBR0005416&amp;artikel=156&amp;lid=3&amp;g=2021-07-10</meta:user-defined>
    <meta:user-defined meta:name="DCTERMS.abstract">Aanpassing van de nadere regels voor subsidie groene daken. </meta:user-defined>
    <meta:user-defined meta:name="DCTERMS.alternative">Nadere regel subsidie groene daken Gemeente Utrecht</meta:user-defined>
    <dc:language>nl</dc:language>
    <meta:user-defined meta:name="OVERHEIDop.locatietype/OVERHEIDop.gebiedsmarkering">Gemeente</meta:user-defined>
    <meta:user-defined meta:name="DC.title">Nadere regel subsidie groene daken gemeente Utrecht</meta:user-defined>
    <meta:user-defined meta:name="DCTERMS.W3CDTF/DCTERMS.available">2021-12-06</meta:user-defined>
    <meta:user-defined meta:name="DCTERMS.W3CDTF/OVERHEIDop.jaargang">2021</meta:user-defined>
    <meta:user-defined meta:name="OVERHEIDop.publicationIssue">440708</meta:user-defined>
    <meta:user-defined meta:name="OVERHEIDop.betreftRegeling">CVDR665865_1</meta:user-defined>
    <meta:user-defined meta:name="xs:date/OVERHEIDop.startdatum">2022-01-01</meta:user-defined>
    <meta:user-defined meta:name="OVERHEIDop.GmbID/DC.identifier">gmb-2021-440708</meta:user-defined>
    <meta:user-defined meta:name="OVERHEIDop.versieInformatie"/>
  </office:meta>
</office:document-meta>
</file>