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vangen versleten dakpannen en dakramen Hofje van Stoel 1 t/m 10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december 2021 hebben we een aanvraag omgevingsvergunning voor het vervangen van versleten dakpannen en waar nodig het vervangen van bestaande dakramen op Hofje van Stoel 1 t/m 10 te Bloemendaal ontvangen. 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40707</text:span><text:line-break/><text:date style:data-style-name="dag" text:fixed="true" text:date-value="2021-12-06"/><text:line-break/><text:date style:data-style-name="jaar" text:fixed="true" text:date-value="2021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707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707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vervangen versleten dakpannen en dakramen Hofje van Stoel 1 t/m 10 Bloemendaal</meta:user-defined>
    <meta:user-defined meta:name="DCTERMS.W3CDTF/DCTERMS.available">2021-12-06</meta:user-defined>
    <meta:user-defined meta:name="DCTERMS.W3CDTF/OVERHEIDop.jaargang">2021</meta:user-defined>
    <meta:user-defined meta:name="OVERHEIDop.publicationIssue">440707</meta:user-defined>
    <meta:user-defined meta:name="OVERHEIDop.GmbID/DC.identifier">gmb-2021-440707</meta:user-defined>
    <meta:user-defined meta:name="OVERHEIDop.versieInformatie"/>
  </office:meta>
</office:document-meta>
</file>